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TimesNewRomanPS-BoldMT" svg:font-family="TimesNewRomanPS-BoldMT" style:font-family-generic="roman"/>
    <style:font-face style:name="Arial1" svg:font-family="Arial" style:font-family-generic="swiss"/>
    <style:font-face style:name="Helvetica" svg:font-family="Helvetica"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Fett" style:font-family-generic="swiss" style:font-pitch="variable"/>
    <style:font-face style:name="Tahoma1" svg:font-family="Tahoma" style:font-adornments="Standard"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Tabelle7" style:family="table">
      <style:table-properties style:width="16.999cm" table:align="margins" fo:background-color="#e6e6ff">
        <style:background-image/>
      </style:table-properties>
    </style:style>
    <style:style style:name="Tabelle7.A" style:family="table-column">
      <style:table-column-properties style:column-width="16.999cm" style:rel-column-width="65535*"/>
    </style:style>
    <style:style style:name="Tabelle7.A1" style:family="table-cell">
      <style:table-cell-properties fo:background-color="#e6e6ff" fo:padding="0.3cm" fo:border="none">
        <style:background-image/>
      </style:table-cell-properties>
    </style:style>
    <style:style style:name="Tabelle12" style:family="table" style:master-page-name="">
      <style:table-properties style:width="16.999cm" style:page-number="0" fo:break-before="auto" fo:break-after="auto" table:align="margins" fo:background-color="#e6e6ff" fo:keep-with-next="auto" style:may-break-between-rows="true" style:writing-mode="page">
        <style:background-image/>
      </style:table-properties>
    </style:style>
    <style:style style:name="Tabelle12.A" style:family="table-column">
      <style:table-column-properties style:column-width="16.999cm" style:rel-column-width="65535*"/>
    </style:style>
    <style:style style:name="Tabelle12.1" style:family="table-row">
      <style:table-row-properties fo:background-color="transparent" style:keep-together="true" fo:keep-together="auto">
        <style:background-image/>
      </style:table-row-properties>
    </style:style>
    <style:style style:name="Tabelle12.A1" style:family="table-cell">
      <style:table-cell-properties style:vertical-align="" fo:background-color="#f0027f" fo:padding="0.3cm" fo:border="none" style:writing-mode="page">
        <style:background-image/>
      </style:table-cell-properties>
    </style:style>
    <style:style style:name="Tabelle12.A4" style:family="table-cell">
      <style:table-cell-properties style:vertical-align="" fo:background-color="transparent" fo:padding="0.3cm" fo:border="none" style:writing-mode="page">
        <style:background-image/>
      </style:table-cell-properties>
    </style:style>
    <style:style style:name="Tabelle26" style:family="table" style:master-page-name="">
      <style:table-properties style:width="15cm" fo:margin-top="0.199cm" fo:margin-bottom="0cm" style:page-number="0" table:align="left"/>
    </style:style>
    <style:style style:name="Tabelle26.A" style:family="table-column">
      <style:table-column-properties style:column-width="3.394cm"/>
    </style:style>
    <style:style style:name="Tabelle26.B" style:family="table-column">
      <style:table-column-properties style:column-width="7.05cm"/>
    </style:style>
    <style:style style:name="Tabelle26.C" style:family="table-column">
      <style:table-column-properties style:column-width="0.651cm"/>
    </style:style>
    <style:style style:name="Tabelle26.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elle26.C1" style:family="table-cell">
      <style:table-cell-properties style:vertical-align="middle" fo:background-color="transparent" fo:padding="0cm" fo:border="0.002cm solid #000000">
        <style:background-image/>
      </style:table-cell-properties>
    </style:style>
    <style:style style:name="Tabelle26.C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elle26.I2"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elle26.A3" style:family="table-cell">
      <style:table-cell-properties fo:background-color="transparent" fo:padding="0cm" fo:border-left="0.002cm solid #000000" fo:border-right="none" fo:border-top="none" fo:border-bottom="0.002cm solid #000000">
        <style:background-image/>
      </style:table-cell-properties>
    </style:style>
    <style:style style:name="Tabelle8" style:family="table">
      <style:table-properties style:width="15cm" fo:margin-top="0.199cm" fo:margin-bottom="0cm" table:align="left"/>
    </style:style>
    <style:style style:name="Tabelle8.A" style:family="table-column">
      <style:table-column-properties style:column-width="2.221cm"/>
    </style:style>
    <style:style style:name="Tabelle8.B" style:family="table-column">
      <style:table-column-properties style:column-width="1.42cm"/>
    </style:style>
    <style:style style:name="Tabelle8.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elle8.H1" style:family="table-cell">
      <style:table-cell-properties fo:background-color="transparent" fo:padding="0cm" fo:border-left="0.002cm solid #000000" fo:border-right="none" fo:border-top="none" fo:border-bottom="0.002cm solid #000000">
        <style:background-image/>
      </style:table-cell-properties>
    </style:style>
    <style:style style:name="Tabelle8.D2" style:family="table-cell" style:data-style-name="N3">
      <style:table-cell-properties fo:background-color="transparent" fo:padding="0cm" fo:border-left="0.002cm solid #000000" fo:border-right="none" fo:border-top="none" fo:border-bottom="0.002cm solid #000000">
        <style:background-image/>
      </style:table-cell-properties>
    </style:style>
    <style:style style:name="Tabelle8.A3"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elle8.D4"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elle8.J5"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elle8.F6" style:family="table-cell" style:data-style-name="N0">
      <style:table-cell-properties fo:background-color="transparent" fo:padding="0cm" fo:border-left="0.002cm solid #000000" fo:border-right="none" fo:border-top="none" fo:border-bottom="0.002cm solid #000000">
        <style:background-image/>
      </style:table-cell-properties>
    </style:style>
    <style:style style:name="Tabelle8.I6" style:family="table-cell" style:data-style-name="N107">
      <style:table-cell-properties fo:background-color="transparent" fo:padding="0cm" fo:border-left="0.002cm solid #000000" fo:border-right="none" fo:border-top="none" fo:border-bottom="0.002cm solid #000000">
        <style:background-image/>
      </style:table-cell-properties>
    </style:style>
    <style:style style:name="Tabelle8.J6" style:family="table-cell" style:data-style-name="N107">
      <style:table-cell-properties fo:background-color="transparent" fo:padding="0cm" fo:border-left="0.002cm solid #000000" fo:border-right="0.002cm solid #000000" fo:border-top="none" fo:border-bottom="0.002cm solid #000000">
        <style:background-image/>
      </style:table-cell-properties>
    </style:style>
    <style:style style:name="Tabelle1" style:family="table">
      <style:table-properties style:width="15cm" fo:margin-top="0.199cm" fo:margin-bottom="0cm" table:align="left" style:writing-mode="lr-tb"/>
    </style:style>
    <style:style style:name="Tabelle1.A" style:family="table-column">
      <style:table-column-properties style:column-width="4.001cm"/>
    </style:style>
    <style:style style:name="Tabelle1.B" style:family="table-column">
      <style:table-column-properties style:column-width="11cm"/>
    </style:style>
    <style:style style:name="Tabelle1.1" style:family="table-row">
      <style:table-row-properties style:keep-together="true" fo:keep-together="auto"/>
    </style:style>
    <style:style style:name="Tabelle1.A1" style:family="table-cell">
      <style:table-cell-properties style:vertical-align="top" fo:padding="0cm" fo:border-left="0.018cm solid #000000" fo:border-right="none" fo:border-top="0.018cm solid #000000" fo:border-bottom="0.018cm solid #000000" style:writing-mode="lr-tb"/>
    </style:style>
    <style:style style:name="Tabelle1.B1" style:family="table-cell">
      <style:table-cell-properties style:vertical-align="top" fo:padding="0cm" fo:border="0.018cm solid #000000" style:writing-mode="lr-tb"/>
    </style:style>
    <style:style style:name="Tabelle1.B2" style:family="table-cell" style:data-style-name="N0">
      <style:table-cell-properties style:vertical-align="top" fo:padding="0cm" fo:border="0.018cm solid #000000" style:writing-mode="lr-tb"/>
    </style:style>
    <style:style style:name="Tabelle1.A5" style:family="table-cell">
      <style:table-cell-properties style:vertical-align="top" fo:padding="0cm" fo:border-left="0.018cm solid #000000" fo:border-right="none" fo:border-top="none" fo:border-bottom="0.018cm solid #000000" style:writing-mode="lr-tb"/>
    </style:style>
    <style:style style:name="Tabelle1.B5" style:family="table-cell">
      <style:table-cell-properties style:vertical-align="top" fo:padding="0cm" fo:border-left="0.018cm solid #000000" fo:border-right="0.018cm solid #000000" fo:border-top="none" fo:border-bottom="0.018cm solid #000000" style:writing-mode="lr-tb"/>
    </style:style>
    <style:style style:name="Tabelle1.B7" style:family="table-cell" style:data-style-name="N0">
      <style:table-cell-properties style:vertical-align="top" fo:padding="0cm" fo:border-left="0.018cm solid #000000" fo:border-right="0.018cm solid #000000" fo:border-top="none" fo:border-bottom="0.018cm solid #000000" style:writing-mode="lr-tb"/>
    </style:style>
    <style:style style:name="Tabelle2" style:family="table" style:master-page-name="">
      <style:table-properties style:width="15cm" fo:margin-top="0.199cm" fo:margin-bottom="0cm" style:page-number="0" fo:break-before="auto" fo:break-after="auto" table:align="left" fo:background-color="transparent" fo:keep-with-next="auto" style:may-break-between-rows="true" style:writing-mode="lr-tb">
        <style:background-image/>
      </style:table-properties>
    </style:style>
    <style:style style:name="Tabelle2.A" style:family="table-column">
      <style:table-column-properties style:column-width="4.001cm"/>
    </style:style>
    <style:style style:name="Tabelle2.B" style:family="table-column">
      <style:table-column-properties style:column-width="11cm"/>
    </style:style>
    <style:style style:name="Tabelle2.1" style:family="table-row">
      <style:table-row-properties style:keep-together="true" fo:keep-together="auto"/>
    </style:style>
    <style:style style:name="Tabelle2.A1" style:family="table-cell">
      <style:table-cell-properties style:vertical-align="top" fo:padding="0cm" fo:border-left="0.018cm solid #000000" fo:border-right="none" fo:border-top="0.018cm solid #000000" fo:border-bottom="0.018cm solid #000000" style:writing-mode="lr-tb"/>
    </style:style>
    <style:style style:name="Tabelle2.B1" style:family="table-cell">
      <style:table-cell-properties style:vertical-align="top" fo:padding="0cm" fo:border="0.018cm solid #000000" style:writing-mode="lr-tb"/>
    </style:style>
    <style:style style:name="Tabelle2.A5" style:family="table-cell">
      <style:table-cell-properties style:vertical-align="top" fo:padding="0cm" fo:border-left="0.018cm solid #000000" fo:border-right="none" fo:border-top="none" fo:border-bottom="0.018cm solid #000000" style:writing-mode="lr-tb"/>
    </style:style>
    <style:style style:name="Tabelle2.B5" style:family="table-cell">
      <style:table-cell-properties style:vertical-align="top" fo:padding="0cm" fo:border-left="0.018cm solid #000000" fo:border-right="0.018cm solid #000000" fo:border-top="none" fo:border-bottom="0.018cm solid #000000" style:writing-mode="lr-tb"/>
    </style:style>
    <style:style style:name="Tabelle2.10" style:family="table-row">
      <style:table-row-properties fo:background-color="transparent" style:keep-together="true" fo:keep-together="auto">
        <style:background-image/>
      </style:table-row-properties>
    </style:style>
    <style:style style:name="Tabelle2.A10" style:family="table-cell">
      <style:table-cell-properties style:vertical-align="top" fo:background-color="transparent" fo:padding="0cm" fo:border="0.018cm solid #000000" style:writing-mode="lr-tb">
        <style:background-image/>
      </style:table-cell-properties>
    </style:style>
    <style:style style:name="Tabelle2.A11" style:family="table-cell">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elle3" style:family="table">
      <style:table-properties style:width="15cm" fo:margin-top="0.199cm" fo:margin-bottom="0cm" table:align="left" style:writing-mode="lr-tb"/>
    </style:style>
    <style:style style:name="Tabelle3.A" style:family="table-column">
      <style:table-column-properties style:column-width="4.001cm"/>
    </style:style>
    <style:style style:name="Tabelle3.B" style:family="table-column">
      <style:table-column-properties style:column-width="2.499cm"/>
    </style:style>
    <style:style style:name="Tabelle3.E" style:family="table-column">
      <style:table-column-properties style:column-width="3.501cm"/>
    </style:style>
    <style:style style:name="Tabelle3.1" style:family="table-row">
      <style:table-row-properties style:keep-together="true" fo:keep-together="auto"/>
    </style:style>
    <style:style style:name="Tabelle3.A1" style:family="table-cell">
      <style:table-cell-properties style:vertical-align="top" fo:padding="0cm" fo:border-left="0.018cm solid #000000" fo:border-right="none" fo:border-top="0.018cm solid #000000" fo:border-bottom="0.018cm solid #000000" style:writing-mode="lr-tb"/>
    </style:style>
    <style:style style:name="Tabelle3.E1" style:family="table-cell">
      <style:table-cell-properties style:vertical-align="top" fo:padding="0cm" fo:border="0.018cm solid #000000" style:writing-mode="lr-tb"/>
    </style:style>
    <style:style style:name="Tabelle3.B2" style:family="table-cell">
      <style:table-cell-properties style:vertical-align="top" fo:padding="0cm" fo:border-left="0.018cm solid #000000" fo:border-right="none" fo:border-top="none" fo:border-bottom="0.018cm solid #000000" style:writing-mode="lr-tb"/>
    </style:style>
    <style:style style:name="Tabelle3.B3" style:family="table-cell" style:data-style-name="N108">
      <style:table-cell-properties style:vertical-align="top" fo:padding="0cm" fo:border-left="0.018cm solid #000000" fo:border-right="none" fo:border-top="0.018cm solid #000000" fo:border-bottom="0.018cm solid #000000" style:writing-mode="lr-tb"/>
    </style:style>
    <style:style style:name="Tabelle3.C3" style:family="table-cell" style:data-style-name="N2">
      <style:table-cell-properties style:vertical-align="top" fo:padding="0cm" fo:border-left="0.018cm solid #000000" fo:border-right="none" fo:border-top="0.018cm solid #000000" fo:border-bottom="0.018cm solid #000000" style:writing-mode="lr-tb"/>
    </style:style>
    <style:style style:name="Tabelle3.B6" style:family="table-cell" style:data-style-name="N108">
      <style:table-cell-properties style:vertical-align="top" fo:padding="0cm" fo:border-left="0.018cm solid #000000" fo:border-right="none" fo:border-top="none" fo:border-bottom="0.018cm solid #000000" style:writing-mode="lr-tb"/>
    </style:style>
    <style:style style:name="Tabelle3.C6" style:family="table-cell" style:data-style-name="N2">
      <style:table-cell-properties style:vertical-align="top" fo:padding="0cm" fo:border-left="0.018cm solid #000000" fo:border-right="none" fo:border-top="none" fo:border-bottom="0.018cm solid #000000" style:writing-mode="lr-tb"/>
    </style:style>
    <style:style style:name="Tabelle3.E6" style:family="table-cell">
      <style:table-cell-properties style:vertical-align="top" fo:padding="0cm" fo:border-left="0.018cm solid #000000" fo:border-right="0.018cm solid #000000" fo:border-top="none" fo:border-bottom="0.018cm solid #000000" style:writing-mode="lr-tb"/>
    </style:style>
    <style:style style:name="Tabelle4" style:family="table">
      <style:table-properties style:width="15cm" fo:margin-top="0.199cm" fo:margin-bottom="0cm" table:align="left" style:writing-mode="lr-tb"/>
    </style:style>
    <style:style style:name="Tabelle4.A" style:family="table-column">
      <style:table-column-properties style:column-width="4.001cm"/>
    </style:style>
    <style:style style:name="Tabelle4.B" style:family="table-column">
      <style:table-column-properties style:column-width="11cm"/>
    </style:style>
    <style:style style:name="Tabelle4.1" style:family="table-row">
      <style:table-row-properties style:keep-together="false" fo:keep-together="always"/>
    </style:style>
    <style:style style:name="Tabelle4.A1" style:family="table-cell">
      <style:table-cell-properties style:vertical-align="top" fo:padding="0cm" fo:border-left="0.018cm solid #000000" fo:border-right="none" fo:border-top="0.018cm solid #000000" fo:border-bottom="0.018cm solid #000000" style:writing-mode="lr-tb"/>
    </style:style>
    <style:style style:name="Tabelle4.B1" style:family="table-cell">
      <style:table-cell-properties style:vertical-align="top" fo:padding="0cm" fo:border="0.018cm solid #000000" style:writing-mode="lr-tb"/>
    </style:style>
    <style:style style:name="Tabelle4.A2" style:family="table-cell">
      <style:table-cell-properties style:vertical-align="top" fo:padding="0cm" fo:border-left="0.018cm solid #000000" fo:border-right="none" fo:border-top="none" fo:border-bottom="0.018cm solid #000000" style:writing-mode="lr-tb"/>
    </style:style>
    <style:style style:name="Tabelle4.B2" style:family="table-cell">
      <style:table-cell-properties style:vertical-align="top" fo:padding="0cm" fo:border-left="0.018cm solid #000000" fo:border-right="0.018cm solid #000000" fo:border-top="none" fo:border-bottom="0.018cm solid #000000" style:writing-mode="lr-tb"/>
    </style:style>
    <style:style style:name="Tabelle27" style:family="table">
      <style:table-properties style:width="15cm" fo:margin-top="0.199cm" fo:margin-bottom="0cm" table:align="left" style:writing-mode="lr-tb"/>
    </style:style>
    <style:style style:name="Tabelle27.A" style:family="table-column">
      <style:table-column-properties style:column-width="4.001cm"/>
    </style:style>
    <style:style style:name="Tabelle27.B" style:family="table-column">
      <style:table-column-properties style:column-width="11cm"/>
    </style:style>
    <style:style style:name="Tabelle27.1" style:family="table-row">
      <style:table-row-properties style:keep-together="true" fo:keep-together="auto"/>
    </style:style>
    <style:style style:name="Tabelle27.A1" style:family="table-cell">
      <style:table-cell-properties style:vertical-align="top" fo:padding="0cm" fo:border-left="0.018cm solid #000000" fo:border-right="none" fo:border-top="0.018cm solid #000000" fo:border-bottom="0.018cm solid #000000" style:writing-mode="lr-tb"/>
    </style:style>
    <style:style style:name="Tabelle27.B1" style:family="table-cell">
      <style:table-cell-properties style:vertical-align="top" fo:padding="0cm" fo:border="0.018cm solid #000000" style:writing-mode="lr-tb"/>
    </style:style>
    <style:style style:name="Tabelle27.A2" style:family="table-cell">
      <style:table-cell-properties style:vertical-align="top" fo:padding="0cm" fo:border-left="0.018cm solid #000000" fo:border-right="none" fo:border-top="none" fo:border-bottom="0.018cm solid #000000" style:writing-mode="lr-tb"/>
    </style:style>
    <style:style style:name="Tabelle27.B2" style:family="table-cell">
      <style:table-cell-properties style:vertical-align="top" fo:padding="0cm" fo:border-left="0.018cm solid #000000" fo:border-right="0.018cm solid #000000" fo:border-top="none" fo:border-bottom="0.018cm solid #000000" style:writing-mode="lr-tb"/>
    </style:style>
    <style:style style:name="Tabelle5" style:family="table">
      <style:table-properties style:width="15cm" fo:margin-top="0.199cm" fo:margin-bottom="0cm" table:align="left" style:writing-mode="lr-tb"/>
    </style:style>
    <style:style style:name="Tabelle5.A" style:family="table-column">
      <style:table-column-properties style:column-width="8.999cm"/>
    </style:style>
    <style:style style:name="Tabelle5.B" style:family="table-column">
      <style:table-column-properties style:column-width="3cm"/>
    </style:style>
    <style:style style:name="Tabelle5.1" style:family="table-row">
      <style:table-row-properties style:keep-together="true" fo:keep-together="auto"/>
    </style:style>
    <style:style style:name="Tabelle5.A1" style:family="table-cell">
      <style:table-cell-properties style:vertical-align="top" fo:background-color="transparent" fo:padding="0cm" fo:border-left="0.018cm solid #000000" fo:border-right="none" fo:border-top="0.018cm solid #000000" fo:border-bottom="none" style:writing-mode="lr-tb">
        <style:background-image/>
      </style:table-cell-properties>
    </style:style>
    <style:style style:name="Tabelle5.C1" style:family="table-cell">
      <style:table-cell-properties style:vertical-align="top" fo:background-color="transparent" fo:padding="0cm" fo:border-left="0.018cm solid #000000" fo:border-right="0.018cm solid #000000" fo:border-top="0.018cm solid #000000" fo:border-bottom="none" style:writing-mode="lr-tb">
        <style:background-image/>
      </style:table-cell-properties>
    </style:style>
    <style:style style:name="Tabelle5.B2" style:family="table-cell" style:data-style-name="N3">
      <style:table-cell-properties style:vertical-align="top" fo:background-color="transparent" fo:padding="0cm" fo:border-left="0.018cm solid #000000" fo:border-right="none" fo:border-top="0.018cm solid #000000" fo:border-bottom="none" style:writing-mode="lr-tb">
        <style:background-image/>
      </style:table-cell-properties>
    </style:style>
    <style:style style:name="Tabelle5.C2" style:family="table-cell" style:data-style-name="N0">
      <style:table-cell-properties style:vertical-align="top" fo:background-color="transparent" fo:padding="0cm" fo:border-left="0.018cm solid #000000" fo:border-right="0.018cm solid #000000" fo:border-top="0.018cm solid #000000" fo:border-bottom="none" style:writing-mode="lr-tb">
        <style:background-image/>
      </style:table-cell-properties>
    </style:style>
    <style:style style:name="Tabelle5.A6" style:family="table-cell">
      <style:table-cell-properties style:vertical-align="top" fo:background-color="transparent" fo:padding="0cm" fo:border-left="0.018cm solid #000000" fo:border-right="none" fo:border-top="0.018cm solid #000000" fo:border-bottom="0.018cm solid #000000" style:writing-mode="lr-tb">
        <style:background-image/>
      </style:table-cell-properties>
    </style:style>
    <style:style style:name="Tabelle5.B6" style:family="table-cell" style:data-style-name="N3">
      <style:table-cell-properties style:vertical-align="top" fo:background-color="transparent" fo:padding="0cm" fo:border-left="0.018cm solid #000000" fo:border-right="none" fo:border-top="0.018cm solid #000000" fo:border-bottom="0.018cm solid #000000" style:writing-mode="lr-tb">
        <style:background-image/>
      </style:table-cell-properties>
    </style:style>
    <style:style style:name="Tabelle5.C6" style:family="table-cell" style:data-style-name="N0">
      <style:table-cell-properties style:vertical-align="top" fo:background-color="transparent" fo:padding="0cm" fo:border="0.018cm solid #000000" style:writing-mode="lr-tb">
        <style:background-image/>
      </style:table-cell-properties>
    </style:style>
    <style:style style:name="Tabelle5.A7" style:family="table-cell">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elle5.B7" style:family="table-cell" style:data-style-name="N3">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elle5.C7" style:family="table-cell" style:data-style-name="N0">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elle6" style:family="table">
      <style:table-properties style:width="15cm" fo:margin-top="0.199cm" fo:margin-bottom="0cm" table:align="left" style:may-break-between-rows="false" style:writing-mode="lr-tb"/>
    </style:style>
    <style:style style:name="Tabelle6.A" style:family="table-column">
      <style:table-column-properties style:column-width="9.402cm"/>
    </style:style>
    <style:style style:name="Tabelle6.B" style:family="table-column">
      <style:table-column-properties style:column-width="2.799cm"/>
    </style:style>
    <style:style style:name="Tabelle6.1" style:family="table-row">
      <style:table-row-properties style:keep-together="true" fo:keep-together="auto"/>
    </style:style>
    <style:style style:name="Tabelle6.A1" style:family="table-cell">
      <style:table-cell-properties style:vertical-align="top" fo:background-color="transparent" fo:padding="0cm" fo:border-left="0.018cm solid #000000" fo:border-right="none" fo:border-top="0.018cm solid #000000" fo:border-bottom="0.018cm solid #000000" style:writing-mode="lr-tb">
        <style:background-image/>
      </style:table-cell-properties>
    </style:style>
    <style:style style:name="Tabelle6.C1" style:family="table-cell">
      <style:table-cell-properties style:vertical-align="top" fo:background-color="transparent" fo:padding="0cm" fo:border="0.018cm solid #000000" style:writing-mode="lr-tb">
        <style:background-image/>
      </style:table-cell-properties>
    </style:style>
    <style:style style:name="Tabelle6.A2" style:family="table-cell">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elle6.B3" style:family="table-cell" style:data-style-name="N3">
      <style:table-cell-properties style:vertical-align="top" fo:background-color="transparent" fo:padding="0cm" fo:border-left="0.018cm solid #000000" fo:border-right="none" fo:border-top="0.018cm solid #000000" fo:border-bottom="0.018cm solid #000000" style:writing-mode="lr-tb">
        <style:background-image/>
      </style:table-cell-properties>
    </style:style>
    <style:style style:name="Tabelle6.C3" style:family="table-cell" style:data-style-name="N0">
      <style:table-cell-properties style:vertical-align="top" fo:background-color="transparent" fo:padding="0cm" fo:border="0.018cm solid #000000" style:writing-mode="lr-tb">
        <style:background-image/>
      </style:table-cell-properties>
    </style:style>
    <style:style style:name="Tabelle6.A7" style:family="table-cell">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elle6.B7" style:family="table-cell" style:data-style-name="N3">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elle6.C7" style:family="table-cell" style:data-style-name="N3">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elle6.C10" style:family="table-cell" style:data-style-name="N0">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elle16" style:family="table" style:master-page-name="">
      <style:table-properties style:width="15cm" fo:margin-top="0.199cm" fo:margin-bottom="0cm" style:page-number="0" fo:break-before="auto" fo:break-after="auto" table:align="left" fo:background-color="transparent" fo:keep-with-next="auto" style:may-break-between-rows="false" style:writing-mode="lr-tb">
        <style:background-image/>
      </style:table-properties>
    </style:style>
    <style:style style:name="Tabelle16.A" style:family="table-column">
      <style:table-column-properties style:column-width="1.9cm"/>
    </style:style>
    <style:style style:name="Tabelle16.C" style:family="table-column">
      <style:table-column-properties style:column-width="2.2cm"/>
    </style:style>
    <style:style style:name="Tabelle16.G" style:family="table-column">
      <style:table-column-properties style:column-width="2.702cm"/>
    </style:style>
    <style:style style:name="Tabelle16.1" style:family="table-row">
      <style:table-row-properties style:keep-together="true" fo:keep-together="auto"/>
    </style:style>
    <style:style style:name="Tabelle16.A1" style:family="table-cell">
      <style:table-cell-properties style:vertical-align="top" fo:padding="0cm" fo:border-left="0.018cm solid #000000" fo:border-right="0.018cm solid #000000" fo:border-top="0.018cm solid #000000" fo:border-bottom="none" style:writing-mode="lr-tb"/>
    </style:style>
    <style:style style:name="Tabelle16.A2" style:family="table-cell">
      <style:table-cell-properties style:vertical-align="top" fo:padding="0cm" fo:border-left="0.018cm solid #000000" fo:border-right="none" fo:border-top="0.018cm solid #000000" fo:border-bottom="none" style:writing-mode="lr-tb"/>
    </style:style>
    <style:style style:name="Tabelle16.A3" style:family="table-cell">
      <style:table-cell-properties style:vertical-align="top" fo:padding="0cm" fo:border-left="0.018cm solid #000000" fo:border-right="none" fo:border-top="none" fo:border-bottom="none" style:writing-mode="lr-tb"/>
    </style:style>
    <style:style style:name="Tabelle16.G3" style:family="table-cell">
      <style:table-cell-properties style:vertical-align="top" fo:padding="0cm" fo:border-left="0.018cm solid #000000" fo:border-right="0.018cm solid #000000" fo:border-top="none" fo:border-bottom="none" style:writing-mode="lr-tb"/>
    </style:style>
    <style:style style:name="Tabelle16.4" style:family="table-row">
      <style:table-row-properties fo:background-color="transparent" style:keep-together="true" fo:keep-together="auto">
        <style:background-image/>
      </style:table-row-properties>
    </style:style>
    <style:style style:name="Tabelle16.A4" style:family="table-cell" style:data-style-name="N3">
      <style:table-cell-properties style:vertical-align="top" fo:padding="0cm" fo:border-left="0.018cm solid #000000" fo:border-right="none" fo:border-top="0.018cm solid #000000" fo:border-bottom="0.018cm solid #000000" style:writing-mode="lr-tb"/>
    </style:style>
    <style:style style:name="Tabelle16.C4" style:family="table-cell" style:data-style-name="N3">
      <style:table-cell-properties style:vertical-align="top" fo:background-color="transparent" fo:padding="0cm" fo:border-left="0.018cm solid #000000" fo:border-right="none" fo:border-top="0.018cm solid #000000" fo:border-bottom="0.018cm solid #000000" style:writing-mode="lr-tb">
        <style:background-image/>
      </style:table-cell-properties>
    </style:style>
    <style:style style:name="Tabelle16.E4" style:family="table-cell" style:data-style-name="N3">
      <style:table-cell-properties style:vertical-align="top" fo:background-color="transparent" fo:padding="0cm" fo:border="0.018cm solid #000000" style:writing-mode="lr-tb">
        <style:background-image/>
      </style:table-cell-properties>
    </style:style>
    <style:style style:name="Tabelle16.F4" style:family="table-cell" style:data-style-name="N107">
      <style:table-cell-properties style:vertical-align="top" fo:padding="0cm" fo:border-left="0.018cm solid #000000" fo:border-right="none" fo:border-top="0.018cm solid #000000" fo:border-bottom="0.018cm solid #000000" style:writing-mode="lr-tb"/>
    </style:style>
    <style:style style:name="Tabelle16.G4" style:family="table-cell" style:data-style-name="N0">
      <style:table-cell-properties style:vertical-align="middle" fo:padding="0cm" fo:border="0.018cm solid #000000" style:writing-mode="lr-tb"/>
    </style:style>
    <style:style style:name="Tabelle16.A5" style:family="table-cell">
      <style:table-cell-properties style:vertical-align="top" fo:padding="0cm" fo:border="none" style:writing-mode="lr-tb"/>
    </style:style>
    <style:style style:name="Tabelle16.C5" style:family="table-cell" style:data-style-name="N3">
      <style:table-cell-properties style:vertical-align="top" fo:background-color="transparent" fo:padding="0cm" fo:border-left="0.018cm solid #000000" fo:border-right="none" fo:border-top="none" fo:border-bottom="0.018cm solid #000000" style:writing-mode="lr-tb">
        <style:background-image/>
      </style:table-cell-properties>
    </style:style>
    <style:style style:name="Tabelle16.E5" style:family="table-cell" style:data-style-name="N3">
      <style:table-cell-properties style:vertical-align="top" fo:background-color="transparent" fo:padding="0cm" fo:border-left="0.018cm solid #000000" fo:border-right="0.018cm solid #000000" fo:border-top="none" fo:border-bottom="0.018cm solid #000000" style:writing-mode="lr-tb">
        <style:background-image/>
      </style:table-cell-properties>
    </style:style>
    <style:style style:name="Tabelle16.F5" style:family="table-cell" style:data-style-name="N107">
      <style:table-cell-properties style:vertical-align="top" fo:padding="0cm" fo:border-left="0.018cm solid #000000" fo:border-right="none" fo:border-top="none" fo:border-bottom="0.018cm solid #000000" style:writing-mode="lr-tb"/>
    </style:style>
    <style:style style:name="Tabelle10" style:family="table">
      <style:table-properties style:width="15cm" fo:margin-top="0cm" fo:margin-bottom="0cm" fo:break-before="auto" fo:break-after="auto" table:align="left"/>
    </style:style>
    <style:style style:name="Tabelle10.A" style:family="table-column">
      <style:table-column-properties style:column-width="2.499cm"/>
    </style:style>
    <style:style style:name="Tabelle10.B" style:family="table-column">
      <style:table-column-properties style:column-width="4.5cm"/>
    </style:style>
    <style:style style:name="Tabelle10.C" style:family="table-column">
      <style:table-column-properties style:column-width="1.499cm"/>
    </style:style>
    <style:style style:name="Tabelle10.E" style:family="table-column">
      <style:table-column-properties style:column-width="1cm"/>
    </style:style>
    <style:style style:name="Tabelle10.H" style:family="table-column">
      <style:table-column-properties style:column-width="1.503cm"/>
    </style:style>
    <style:style style:name="Tabelle10.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elle10.C1" style:family="table-cell">
      <style:table-cell-properties fo:background-color="transparent" fo:padding="0cm" fo:border-left="0.002cm solid #000000" fo:border-right="none" fo:border-top="0.002cm solid #000000" fo:border-bottom="none">
        <style:background-image/>
      </style:table-cell-properties>
    </style:style>
    <style:style style:name="Tabelle10.F1" style:family="table-cell">
      <style:table-cell-properties fo:background-color="transparent" fo:padding="0cm" fo:border-left="none" fo:border-right="none" fo:border-top="0.002cm solid #000000" fo:border-bottom="none">
        <style:background-image/>
      </style:table-cell-properties>
    </style:style>
    <style:style style:name="Tabelle10.G1" style:family="table-cell">
      <style:table-cell-properties fo:background-color="transparent" fo:padding="0cm" fo:border-left="none" fo:border-right="0.002cm solid #000000" fo:border-top="0.002cm solid #000000" fo:border-bottom="none">
        <style:background-image/>
      </style:table-cell-properties>
    </style:style>
    <style:style style:name="Tabelle10.B2" style:family="table-cell">
      <style:table-cell-properties fo:background-color="transparent" fo:padding="0cm" fo:border-left="0.002cm solid #000000" fo:border-right="none" fo:border-top="none" fo:border-bottom="0.002cm solid #000000">
        <style:background-image/>
      </style:table-cell-properties>
    </style:style>
    <style:style style:name="Tabelle10.F2" style:family="table-cell">
      <style:table-cell-properties fo:background-color="transparent" fo:padding="0cm" fo:border-left="0.002cm solid #000000" fo:border-right="none" fo:border-top="none" fo:border-bottom="none">
        <style:background-image/>
      </style:table-cell-properties>
    </style:style>
    <style:style style:name="Tabelle10.H2"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elle10.A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elle10.B3" style:family="table-cell" style:data-style-name="N109">
      <style:table-cell-properties style:vertical-align="middle" fo:background-color="transparent" fo:padding="0cm" fo:border-left="0.002cm solid #000000" fo:border-right="none" fo:border-top="none" fo:border-bottom="0.002cm solid #000000">
        <style:background-image/>
      </style:table-cell-properties>
    </style:style>
    <style:style style:name="Tabelle10.F3" style:family="table-cell" style:data-style-name="N109">
      <style:table-cell-properties fo:background-color="transparent" fo:padding="0cm" fo:border-left="0.002cm solid #000000" fo:border-right="none" fo:border-top="none" fo:border-bottom="none">
        <style:background-image/>
      </style:table-cell-properties>
    </style:style>
    <style:style style:name="Tabelle10.G3" style:family="table-cell" style:data-style-name="N110">
      <style:table-cell-properties fo:background-color="transparent" fo:padding="0cm" fo:border-left="0.002cm solid #000000" fo:border-right="none" fo:border-top="none" fo:border-bottom="0.002cm solid #000000">
        <style:background-image/>
      </style:table-cell-properties>
    </style:style>
    <style:style style:name="Tabelle10.H3" style:family="table-cell" style:data-style-name="N109">
      <style:table-cell-properties fo:background-color="transparent" fo:padding="0cm" fo:border-left="0.002cm solid #000000" fo:border-right="0.002cm solid #000000" fo:border-top="none" fo:border-bottom="0.002cm solid #000000">
        <style:background-image/>
      </style:table-cell-properties>
    </style:style>
    <style:style style:name="Tabelle10.6" style:family="table-row">
      <style:table-row-properties style:min-row-height="0.393cm"/>
    </style:style>
    <style:style style:name="Tabelle10.C7" style:family="table-cell" style:data-style-name="N110">
      <style:table-cell-properties style:vertical-align="middle" fo:background-color="transparent" fo:padding="0cm" fo:border-left="0.002cm solid #000000" fo:border-right="none" fo:border-top="none" fo:border-bottom="0.002cm solid #000000">
        <style:background-image/>
      </style:table-cell-properties>
    </style:style>
    <style:style style:name="Tabelle10.F9" style:family="table-cell" style:data-style-name="N109">
      <style:table-cell-properties fo:background-color="transparent" fo:padding="0cm" fo:border-left="0.002cm solid #000000" fo:border-right="none" fo:border-top="none" fo:border-bottom="0.002cm solid #000000">
        <style:background-image/>
      </style:table-cell-properties>
    </style:style>
    <style:style style:name="Tabelle11" style:family="table">
      <style:table-properties style:width="15cm" table:align="left"/>
    </style:style>
    <style:style style:name="Tabelle11.A" style:family="table-column">
      <style:table-column-properties style:column-width="5.8cm"/>
    </style:style>
    <style:style style:name="Tabelle11.B" style:family="table-column">
      <style:table-column-properties style:column-width="2.3cm"/>
    </style:style>
    <style:style style:name="Tabelle11.A1" style:family="table-cell">
      <style:table-cell-properties fo:padding="0cm" fo:border-left="0.002cm solid #000000" fo:border-right="none" fo:border-top="0.002cm solid #000000" fo:border-bottom="0.002cm solid #000000"/>
    </style:style>
    <style:style style:name="Tabelle11.E1" style:family="table-cell" style:data-style-name="N0">
      <style:table-cell-properties fo:padding="0cm" fo:border="0.002cm solid #000000"/>
    </style:style>
    <style:style style:name="Tabelle11.A2" style:family="table-cell">
      <style:table-cell-properties fo:padding="0cm" fo:border-left="0.002cm solid #000000" fo:border-right="0.002cm solid #000000" fo:border-top="none" fo:border-bottom="0.002cm solid #000000"/>
    </style:style>
    <style:style style:name="Tabelle11.A3" style:family="table-cell">
      <style:table-cell-properties fo:padding="0cm" fo:border-left="0.002cm solid #000000" fo:border-right="none" fo:border-top="none" fo:border-bottom="0.002cm solid #000000"/>
    </style:style>
    <style:style style:name="Tabelle11.B3" style:family="table-cell" style:data-style-name="N112">
      <style:table-cell-properties fo:padding="0cm" fo:border-left="0.002cm solid #000000" fo:border-right="none" fo:border-top="none" fo:border-bottom="0.002cm solid #000000"/>
    </style:style>
    <style:style style:name="Tabelle11.E3" style:family="table-cell" style:data-style-name="N112">
      <style:table-cell-properties fo:padding="0cm" fo:border-left="0.002cm solid #000000" fo:border-right="0.002cm solid #000000" fo:border-top="none" fo:border-bottom="0.002cm solid #000000"/>
    </style:style>
    <style:style style:name="Tabelle9" style:family="table">
      <style:table-properties style:width="15cm" table:align="left"/>
    </style:style>
    <style:style style:name="Tabelle9.A" style:family="table-column">
      <style:table-column-properties style:column-width="3.5cm"/>
    </style:style>
    <style:style style:name="Tabelle9.B" style:family="table-column">
      <style:table-column-properties style:column-width="1.499cm"/>
    </style:style>
    <style:style style:name="Tabelle9.C" style:family="table-column">
      <style:table-column-properties style:column-width="2cm"/>
    </style:style>
    <style:style style:name="Tabelle9.A1" style:family="table-cell">
      <style:table-cell-properties fo:background-color="transparent" fo:padding="0cm" fo:border-left="0.002cm solid #000000" fo:border-right="none" fo:border-top="0.002cm solid #000000" fo:border-bottom="0.002cm solid #000000">
        <style:background-image/>
      </style:table-cell-properties>
    </style:style>
    <style:style style:name="Tabelle9.G1" style:family="table-cell">
      <style:table-cell-properties fo:background-color="transparent" fo:padding="0cm" fo:border="0.002cm solid #000000">
        <style:background-image/>
      </style:table-cell-properties>
    </style:style>
    <style:style style:name="Tabelle9.A2" style:family="table-cell">
      <style:table-cell-properties fo:background-color="transparent" fo:padding="0cm" fo:border-left="0.002cm solid #000000" fo:border-right="none" fo:border-top="none" fo:border-bottom="0.002cm solid #000000">
        <style:background-image/>
      </style:table-cell-properties>
    </style:style>
    <style:style style:name="Tabelle9.B2" style:family="table-cell" style:data-style-name="N0">
      <style:table-cell-properties fo:background-color="transparent" fo:padding="0cm" fo:border-left="0.002cm solid #000000" fo:border-right="none" fo:border-top="none" fo:border-bottom="0.002cm solid #000000">
        <style:background-image/>
      </style:table-cell-properties>
    </style:style>
    <style:style style:name="Tabelle9.C2" style:family="table-cell" style:data-style-name="N3">
      <style:table-cell-properties fo:background-color="transparent" fo:padding="0cm" fo:border-left="0.002cm solid #000000" fo:border-right="none" fo:border-top="none" fo:border-bottom="0.002cm solid #000000">
        <style:background-image/>
      </style:table-cell-properties>
    </style:style>
    <style:style style:name="Tabelle9.G2" style:family="table-cell" style:data-style-name="N3">
      <style:table-cell-properties fo:background-color="transparent" fo:padding="0cm" fo:border-left="0.002cm solid #000000" fo:border-right="0.002cm solid #000000" fo:border-top="none" fo:border-bottom="0.002cm solid #000000">
        <style:background-image/>
      </style:table-cell-properties>
    </style:style>
    <style:style style:name="Tabelle9.G23" style:family="table-cell" style:data-style-name="N0">
      <style:table-cell-properties fo:background-color="transparent" fo:padding="0cm" fo:border-left="0.002cm solid #000000" fo:border-right="0.002cm solid #000000" fo:border-top="none" fo:border-bottom="0.002cm solid #000000">
        <style:background-image/>
      </style:table-cell-properties>
    </style:style>
    <style:style style:name="Tabelle14" style:family="table" style:master-page-name="">
      <style:table-properties style:width="15cm" style:page-number="0" fo:break-before="auto" fo:break-after="auto" table:align="left" fo:background-color="transparent" fo:keep-with-next="auto" style:may-break-between-rows="true" style:writing-mode="page">
        <style:background-image/>
      </style:table-properties>
    </style:style>
    <style:style style:name="Tabelle14.A" style:family="table-column">
      <style:table-column-properties style:column-width="3.5cm"/>
    </style:style>
    <style:style style:name="Tabelle14.B" style:family="table-column">
      <style:table-column-properties style:column-width="1.499cm"/>
    </style:style>
    <style:style style:name="Tabelle14.C" style:family="table-column">
      <style:table-column-properties style:column-width="7.001cm"/>
    </style:style>
    <style:style style:name="Tabelle14.D" style:family="table-column">
      <style:table-column-properties style:column-width="3cm"/>
    </style:style>
    <style:style style:name="Tabelle14.A1" style:family="table-cell">
      <style:table-cell-properties fo:padding="0cm" fo:border-left="0.002cm solid #000000" fo:border-right="none" fo:border-top="0.002cm solid #000000" fo:border-bottom="0.002cm solid #000000"/>
    </style:style>
    <style:style style:name="Tabelle14.D1" style:family="table-cell">
      <style:table-cell-properties fo:padding="0cm" fo:border="0.002cm solid #000000"/>
    </style:style>
    <style:style style:name="Tabelle14.A2" style:family="table-cell">
      <style:table-cell-properties fo:padding="0cm" fo:border-left="0.002cm solid #000000" fo:border-right="none" fo:border-top="none" fo:border-bottom="0.002cm solid #000000"/>
    </style:style>
    <style:style style:name="Tabelle14.B2" style:family="table-cell" style:data-style-name="N0">
      <style:table-cell-properties fo:padding="0cm" fo:border-left="0.002cm solid #000000" fo:border-right="none" fo:border-top="none" fo:border-bottom="0.002cm solid #000000"/>
    </style:style>
    <style:style style:name="Tabelle14.D2" style:family="table-cell" style:data-style-name="N0">
      <style:table-cell-properties fo:padding="0cm" fo:border-left="0.002cm solid #000000" fo:border-right="0.002cm solid #000000" fo:border-top="none" fo:border-bottom="0.002cm solid #000000"/>
    </style:style>
    <style:style style:name="Tabelle14.D5" style:family="table-cell">
      <style:table-cell-properties fo:padding="0cm" fo:border-left="0.002cm solid #000000" fo:border-right="0.002cm solid #000000" fo:border-top="none" fo:border-bottom="0.002cm solid #000000"/>
    </style:style>
    <style:style style:name="Tabelle14.9" style:family="table-row">
      <style:table-row-properties fo:background-color="transparent" style:keep-together="true" fo:keep-together="auto">
        <style:background-image/>
      </style:table-row-properties>
    </style:style>
    <style:style style:name="Tabelle14.D9" style:family="table-cell" style:data-style-name="N0">
      <style:table-cell-properties style:vertical-align="" fo:background-color="transparent" fo:padding="0cm" fo:border-left="0.002cm solid #000000" fo:border-right="0.002cm solid #000000" fo:border-top="none" fo:border-bottom="0.002cm solid #000000" style:writing-mode="page">
        <style:background-image/>
      </style:table-cell-properties>
    </style:style>
    <style:style style:name="P1" style:family="paragraph" style:parent-style-name="Standard">
      <style:paragraph-properties fo:break-before="page" style:text-autospace="none"/>
    </style:style>
    <style:style style:name="P2" style:family="paragraph" style:parent-style-name="ECONSULT_20_pt12_20_bold">
      <style:paragraph-properties fo:break-before="page"/>
    </style:style>
    <style:style style:name="P3" style:family="paragraph" style:parent-style-name="ECONSULT_20_Tabelle">
      <style:paragraph-properties fo:margin-top="0cm" fo:margin-bottom="0.101cm"/>
      <style:text-properties fo:font-size="8pt" style:font-size-asian="8pt" style:font-size-complex="8pt"/>
    </style:style>
    <style:style style:name="P4" style:family="paragraph" style:parent-style-name="ECONSULT_20_Energiekonzept_20_Fußnote">
      <style:paragraph-properties fo:margin-top="0cm" fo:margin-bottom="0cm"/>
    </style:style>
    <style:style style:name="P5" style:family="paragraph" style:parent-style-name="ECONSULT_20_Tabelle">
      <style:text-properties style:font-name="Tahoma"/>
    </style:style>
    <style:style style:name="P6" style:family="paragraph" style:parent-style-name="ECONSULT_20_Tabelle">
      <style:paragraph-properties fo:text-align="center" style:justify-single-word="false" style:snap-to-layout-grid="false"/>
      <style:text-properties style:font-name="Tahoma"/>
    </style:style>
    <style:style style:name="P7" style:family="paragraph" style:parent-style-name="ECONSULT_20_Tabelle">
      <style:paragraph-properties style:snap-to-layout-grid="false"/>
      <style:text-properties style:font-name="Tahoma" fo:font-weight="bold" style:font-weight-asian="bold" style:font-weight-complex="bold"/>
    </style:style>
    <style:style style:name="P8" style:family="paragraph" style:parent-style-name="ECONSULT_20_Tabelle">
      <style:paragraph-properties fo:text-align="center" style:justify-single-word="false" style:snap-to-layout-grid="false"/>
      <style:text-properties style:font-name="Tahoma" fo:font-weight="bold" style:font-weight-asian="bold" style:font-weight-complex="bold"/>
    </style:style>
    <style:style style:name="P9" style:family="paragraph" style:parent-style-name="ECONSULT_20_Tabelle">
      <style:paragraph-properties fo:text-align="center" style:justify-single-word="false" style:snap-to-layout-grid="false"/>
      <style:text-properties style:font-name="Tahoma" fo:font-size="11pt" style:font-size-asian="11pt" style:font-size-complex="11pt"/>
    </style:style>
    <style:style style:name="P10" style:family="paragraph" style:parent-style-name="ECONSULT_20_Tabelle">
      <style:paragraph-properties style:snap-to-layout-grid="false"/>
      <style:text-properties style:font-name="Tahoma"/>
    </style:style>
    <style:style style:name="P11" style:family="paragraph" style:parent-style-name="ECONSULT_20_Tabelle">
      <style:text-properties style:font-name="Tahoma" fo:background-color="transparent"/>
    </style:style>
    <style:style style:name="P12" style:family="paragraph" style:parent-style-name="ECONSULT_20_Tabelle">
      <style:paragraph-properties fo:text-align="center" style:justify-single-word="false" style:snap-to-layout-grid="false"/>
      <style:text-properties style:font-name="Tahoma" fo:font-size="9pt" style:font-size-asian="9pt" style:font-size-complex="9pt"/>
    </style:style>
    <style:style style:name="P13" style:family="paragraph" style:parent-style-name="ECONSULT_20_Tabelle">
      <style:paragraph-properties fo:text-align="center" style:justify-single-word="false" style:snap-to-layout-grid="false"/>
      <style:text-properties style:font-name="Tahoma" fo:font-weight="normal" style:font-weight-asian="normal" style:font-weight-complex="normal"/>
    </style:style>
    <style:style style:name="P14" style:family="paragraph" style:parent-style-name="ECONSULT_20_Tabelle">
      <style:text-properties fo:color="#000000" style:font-name="Tahoma"/>
    </style:style>
    <style:style style:name="P15" style:family="paragraph" style:parent-style-name="ECONSULT_20_Tabelle">
      <style:text-properties fo:font-weight="bold" style:font-weight-asian="bold" style:font-weight-complex="bold"/>
    </style:style>
    <style:style style:name="P16" style:family="paragraph" style:parent-style-name="ECONSULT_20_Tabelle">
      <style:paragraph-properties fo:text-align="center" style:justify-single-word="false"/>
      <style:text-properties fo:font-weight="bold" style:font-weight-asian="bold" style:font-weight-complex="bold"/>
    </style:style>
    <style:style style:name="P17" style:family="paragraph" style:parent-style-name="ECONSULT_20_Tabelle">
      <style:paragraph-properties fo:text-align="center" style:justify-single-word="false"/>
    </style:style>
    <style:style style:name="P18" style:family="paragraph" style:parent-style-name="ECONSULT_20_Tabelle">
      <style:paragraph-properties fo:text-align="start" style:justify-single-word="false"/>
    </style:style>
    <style:style style:name="P19" style:family="paragraph" style:parent-style-name="ECONSULT_20_Tabelle">
      <style:text-properties fo:font-size="9pt" style:font-name-asian="Helvetica" style:font-size-asian="9pt" style:font-name-complex="Helvetica" style:font-size-complex="9pt"/>
    </style:style>
    <style:style style:name="P20" style:family="paragraph" style:parent-style-name="ECONSULT_20_Tabelle">
      <style:paragraph-properties fo:text-align="end" style:justify-single-word="false"/>
    </style:style>
    <style:style style:name="P21" style:family="paragraph" style:parent-style-name="ECONSULT_20_Tabelle">
      <style:paragraph-properties fo:text-align="center" style:justify-single-word="false"/>
      <style:text-properties style:text-rotation-angle="90" style:text-rotation-scale="line-height"/>
    </style:style>
    <style:style style:name="P22" style:family="paragraph" style:parent-style-name="ECONSULT_20_Tabelle">
      <style:paragraph-properties fo:text-align="start" style:justify-single-word="false"/>
      <style:text-properties style:text-rotation-angle="0" style:text-rotation-scale="line-height"/>
    </style:style>
    <style:style style:name="P23" style:family="paragraph" style:parent-style-name="ECONSULT_20_Tabelle">
      <style:paragraph-properties fo:text-align="center" style:justify-single-word="false"/>
      <style:text-properties fo:background-color="transparent"/>
    </style:style>
    <style:style style:name="P24" style:family="paragraph" style:parent-style-name="ECONSULT_20_Tabelle">
      <style:paragraph-properties fo:text-align="center" style:justify-single-word="false"/>
      <style:text-properties fo:font-size="10.5pt" fo:font-weight="bold" style:font-size-asian="10.5pt" style:font-weight-asian="bold" style:font-size-complex="10.5pt" style:font-weight-complex="bold"/>
    </style:style>
    <style:style style:name="P25" style:family="paragraph" style:parent-style-name="ECONSULT_20_Energiekonzept_20_Fußnote">
      <style:paragraph-properties fo:margin-top="0.101cm" fo:margin-bottom="0cm"/>
    </style:style>
    <style:style style:name="P26" style:family="paragraph" style:parent-style-name="ECONSULT_20_Tabellenüberschrift">
      <style:paragraph-properties fo:margin-top="0.101cm" fo:margin-bottom="0cm" fo:text-align="center" style:justify-single-word="false"/>
    </style:style>
    <style:style style:name="P27" style:family="paragraph" style:parent-style-name="ECONSULT_20_Energiekonzept_20_Fußnote">
      <style:paragraph-properties fo:line-height="100%"/>
    </style:style>
    <style:style style:name="P28" style:family="paragraph" style:parent-style-name="ECONSULT_20_Tabellenüberschrift">
      <style:text-properties style:text-rotation-angle="90" style:text-rotation-scale="line-height"/>
    </style:style>
    <style:style style:name="P29" style:family="paragraph" style:parent-style-name="ECONSULT_20_Tabellenüberschrift">
      <style:paragraph-properties fo:text-align="center" style:justify-single-word="false"/>
      <style:text-properties style:text-rotation-angle="90" style:text-rotation-scale="line-height"/>
    </style:style>
    <style:style style:name="P30" style:family="paragraph" style:parent-style-name="ECONSULT_20_Tabellenüberschrift">
      <style:paragraph-properties fo:text-align="center" style:justify-single-word="false"/>
    </style:style>
    <style:style style:name="P31" style:family="paragraph" style:parent-style-name="ECONSULT_20_Tabellenüberschrift">
      <style:text-properties fo:font-weight="normal" style:font-weight-asian="normal" style:font-weight-complex="normal"/>
    </style:style>
    <style:style style:name="P32" style:family="paragraph" style:parent-style-name="ECONSULT_20_Tabellenüberschrift">
      <style:paragraph-properties fo:text-align="center" style:justify-single-word="false"/>
      <style:text-properties fo:font-weight="normal" style:font-weight-asian="normal" style:font-weight-complex="normal"/>
    </style:style>
    <style:style style:name="P33" style:family="paragraph" style:parent-style-name="ECONSULT_20_Tabellenüberschrift">
      <style:text-properties fo:font-size="10pt" style:font-size-asian="10pt" style:font-size-complex="10pt"/>
    </style:style>
    <style:style style:name="P34" style:family="paragraph" style:parent-style-name="ECONSULT_20_Energiekonzept_20_Text">
      <style:paragraph-properties fo:margin-left="0.4cm" fo:margin-right="0cm" fo:margin-top="0cm" fo:margin-bottom="0.199cm" fo:text-indent="-0.4cm" style:auto-text-indent="false">
        <style:tab-stops/>
      </style:paragraph-properties>
    </style:style>
    <style:style style:name="P35" style:family="paragraph" style:parent-style-name="ECONSULT_20_Energiekonzept_20_Text">
      <style:paragraph-properties fo:margin-left="0.4cm" fo:margin-right="0cm" fo:margin-top="0cm" fo:margin-bottom="0.101cm" fo:text-indent="-0.4cm" style:auto-text-indent="false">
        <style:tab-stops/>
      </style:paragraph-properties>
    </style:style>
    <style:style style:name="P36" style:family="paragraph" style:parent-style-name="ECONSULT_20_Tabelle">
      <style:paragraph-properties fo:background-color="transparent" style:snap-to-layout-grid="false">
        <style:background-image/>
      </style:paragraph-properties>
      <style:text-properties style:font-name="Tahoma" fo:font-weight="bold" style:font-weight-asian="bold" style:font-weight-complex="bold"/>
    </style:style>
    <style:style style:name="P37" style:family="paragraph" style:parent-style-name="Standard">
      <style:paragraph-properties fo:text-align="center" style:justify-single-word="false" fo:background-color="transparent" style:shadow="none">
        <style:background-image/>
      </style:paragraph-properties>
      <style:text-properties fo:font-size="12pt" fo:font-weight="bold" style:font-size-asian="12pt" style:font-weight-asian="bold" style:font-size-complex="12pt" style:font-weight-complex="bold"/>
    </style:style>
    <style:style style:name="P38" style:family="paragraph" style:parent-style-name="Standard">
      <style:paragraph-properties fo:background-color="transparent" style:shadow="none">
        <style:background-image/>
      </style:paragraph-properties>
      <style:text-properties fo:font-size="10pt" style:font-size-asian="10pt" style:font-size-complex="10pt"/>
    </style:style>
    <style:style style:name="P39" style:family="paragraph" style:parent-style-name="Standard">
      <style:paragraph-properties fo:text-align="center" style:justify-single-word="false" fo:background-color="transparent" style:shadow="none">
        <style:background-image/>
      </style:paragraph-properties>
      <style:text-properties fo:font-size="10pt" style:font-size-asian="10pt" style:font-size-complex="10pt"/>
    </style:style>
    <style:style style:name="P40" style:family="paragraph" style:parent-style-name="Standard">
      <style:paragraph-properties fo:background-color="transparent" style:shadow="none">
        <style:background-image/>
      </style:paragraph-properties>
      <style:text-properties fo:font-size="10pt" fo:font-weight="bold" style:font-size-asian="10pt" style:font-weight-asian="bold" style:font-size-complex="10pt" style:font-weight-complex="bold"/>
    </style:style>
    <style:style style:name="P41" style:family="paragraph" style:parent-style-name="Standard">
      <style:paragraph-properties fo:background-color="transparent" style:shadow="none">
        <style:background-image/>
      </style:paragraph-properties>
      <style:text-properties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42" style:family="paragraph" style:parent-style-name="Standard">
      <style:paragraph-properties fo:background-color="transparent" style:shadow="none">
        <style:background-image/>
      </style:paragraph-properties>
      <style:text-properties style:text-outline="false" style:text-line-through-style="none" style:font-name="Tahoma" fo:font-size="10pt" fo:font-style="normal" fo:text-shadow="none" style:text-underline-style="none" fo:font-weight="bold" style:font-name-asian="Tahoma"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P43" style:family="paragraph" style:parent-style-name="Standard">
      <style:paragraph-properties fo:text-align="center" style:justify-single-word="false" fo:background-color="transparent">
        <style:background-image/>
      </style:paragraph-properties>
      <style:text-properties fo:font-size="10pt" style:font-size-asian="10pt" style:font-size-complex="10pt"/>
    </style:style>
    <style:style style:name="P44"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size-complex="12pt" style:font-weight-complex="bold"/>
    </style:style>
    <style:style style:name="P45" style:family="paragraph" style:parent-style-name="ECONSULT_20_Tabellenüberschrift">
      <style:paragraph-properties fo:margin-left="0cm" fo:margin-right="0cm" fo:margin-top="0cm" fo:margin-bottom="0cm" fo:text-align="center" style:justify-single-word="false" fo:text-indent="0cm" style:auto-text-indent="false"/>
      <style:text-properties style:text-rotation-angle="90" style:text-rotation-scale="line-height"/>
    </style:style>
    <style:style style:name="P46" style:family="paragraph" style:parent-style-name="ECONSULT_20_Energiekonzept_20_Aufzählung">
      <style:text-properties fo:font-size="9pt" style:font-size-asian="9pt" style:font-size-complex="9pt"/>
    </style:style>
    <style:style style:name="P47" style:family="paragraph" style:parent-style-name="Standard">
      <style:paragraph-properties style:text-autospace="none"/>
    </style:style>
    <style:style style:name="P48" style:family="paragraph" style:parent-style-name="Standard">
      <style:paragraph-properties fo:text-align="center" style:justify-single-word="false"/>
      <style:text-properties fo:font-size="10pt" style:font-size-asian="10pt" style:font-size-complex="10pt"/>
    </style:style>
    <style:style style:name="P49" style:family="paragraph" style:parent-style-name="ECONSULT_20_Energiekonzept_20_Text">
      <style:text-properties fo:background-color="transparent"/>
    </style:style>
    <style:style style:name="P50" style:family="paragraph" style:parent-style-name="ECONSULT_20_Energiekonzept_20_Text">
      <style:text-properties fo:background-color="#ffff00"/>
    </style:style>
    <style:style style:name="P51" style:family="paragraph" style:parent-style-name="ECONSULT_20_pt12_20_bold">
      <style:text-properties fo:color="#000000" style:font-name="Tahoma" fo:font-size="11pt" fo:font-weight="normal" style:font-name-asian="TimesNewRomanPS-BoldMT" style:font-size-asian="11pt" style:font-weight-asian="normal" style:font-name-complex="TimesNewRomanPS-BoldMT" style:font-size-complex="11pt" style:font-weight-complex="normal"/>
    </style:style>
    <style:style style:name="P52" style:family="paragraph" style:parent-style-name="Standard">
      <style:paragraph-properties fo:text-align="start" style:justify-single-word="false" style:text-autospace="none" style:writing-mode="lr-tb"/>
      <style:text-properties fo:font-size="10pt" style:font-size-asian="10pt" style:font-size-complex="10pt"/>
    </style:style>
    <style:style style:name="P53" style:family="paragraph" style:parent-style-name="ECONSULT_20_Energiekonzept_20_Überschrift4" style:master-page-name="">
      <style:paragraph-properties style:page-number="auto" fo:keep-with-next="auto"/>
    </style:style>
    <style:style style:name="P54" style:family="paragraph" style:parent-style-name="ECONSULT_20_Energiekonzept_20_Überschrift4">
      <style:paragraph-properties fo:break-before="page"/>
    </style:style>
    <style:style style:name="P55" style:family="paragraph">
      <style:paragraph-properties fo:text-align="center"/>
    </style:style>
    <style:style style:name="P56" style:family="paragraph">
      <style:paragraph-properties fo:text-align="center"/>
    </style:style>
    <style:style style:name="T1" style:family="text">
      <style:text-properties style:font-name="Tahoma"/>
    </style:style>
    <style:style style:name="T2" style:family="text">
      <style:text-properties style:text-position="0% 100%"/>
    </style:style>
    <style:style style:name="T3" style:family="text">
      <style:text-properties style:text-position="sub 58%"/>
    </style:style>
    <style:style style:name="T4" style:family="text">
      <style:text-properties style:text-position="sub 58%"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style:font-name="Tahoma"/>
    </style:style>
    <style:style style:name="T8" style:family="text">
      <style:text-properties fo:font-size="7pt" style:font-size-asian="7pt" style:font-size-complex="7pt"/>
    </style:style>
    <style:style style:name="T9" style:family="text">
      <style:text-properties style:text-position="-20% 60%"/>
    </style:style>
    <style:style style:name="T10" style:family="text">
      <style:text-properties fo:font-size="9pt" style:font-size-asian="9pt" style:font-size-complex="9pt"/>
    </style:style>
    <style:style style:name="T11" style:family="text">
      <style:text-properties fo:font-size="5pt"/>
    </style:style>
    <style:style style:name="T12" style:family="text">
      <style:text-properties fo:font-size="8pt" style:font-size-asian="8pt" style:font-size-complex="8pt"/>
    </style:style>
    <style:style style:name="T13" style:family="text">
      <style:text-properties fo:color="#f0027f" fo:font-weight="bold" style:font-weight-asian="bold" style:font-weight-complex="bold"/>
    </style:style>
    <style:style style:name="T14" style:family="text">
      <style:text-properties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15" style:family="text">
      <style:text-properties style:text-outline="false" style:text-line-through-style="none" style:font-name="Tahoma"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fr1" style:family="graphic" style:parent-style-name="OLE">
      <style:graphic-properties style:horizontal-pos="left" style:horizontal-rel="paragraph" draw:ole-draw-aspect="1"/>
    </style:style>
    <style:style style:name="fr2" style:family="graphic" style:parent-style-name="OLE">
      <style:graphic-properties style:vertical-pos="top" style:vertical-rel="paragraph" style:horizontal-pos="left" style:horizontal-rel="paragraph" draw:ole-draw-aspect="1"/>
    </style:style>
    <style:style style:name="fr3" style:family="graphic" style:parent-style-name="OLE">
      <style:graphic-properties style:vertical-pos="top" style:vertical-rel="baseline" style:horizontal-pos="left" style:horizontal-rel="paragraph" draw:ole-draw-aspect="1"/>
    </style:style>
    <style:style style:name="fr4" style:family="graphic" style:parent-style-name="OLE">
      <style:graphic-properties style:vertical-pos="top" style:vertical-rel="baseline" style:horizontal-pos="center" style:horizontal-rel="paragraph" draw:ole-draw-aspect="1"/>
    </style:style>
    <style:style style:name="fr5" style:family="graphic" style:parent-style-name="OLE">
      <style:graphic-properties fo:margin-top="0.199cm" fo:margin-bottom="0cm" style:vertical-pos="top" style:vertical-rel="paragraph" style:horizontal-pos="left" style:horizontal-rel="paragraph" draw:ole-draw-aspect="1"/>
    </style:style>
    <style:style style:name="fr6" style:family="graphic" style:parent-style-name="OLE">
      <style:graphic-properties fo:margin-top="0.199cm" fo:margin-bottom="0cm" style:vertical-pos="top" style:vertical-rel="paragraph" style:horizontal-pos="left" style:horizontal-rel="paragraph" draw:ole-draw-aspect="1"/>
    </style:style>
    <style:style style:name="gr1" style:family="graphic">
      <style:graphic-properties draw:fill="solid" draw:fill-color="#eb613d" draw:textarea-horizontal-align="center" draw:textarea-vertical-align="middl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fill="solid" draw:fill-color="#7da647" draw:textarea-horizontal-align="center" draw:textarea-vertical-align="middl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7P0" style:volatile="true">
      <number:number number:decimal-places="0" number:min-integer-digits="1" number:grouping="true"/>
      <number:text> </number:text>
      <number:currency-symbol number:language="de" number:country="DE">: 1</number:currency-symbol>
    </number:currency-style>
    <number:currency-style style:name="N107">
      <number:text>-</number:text>
      <number:number number:decimal-places="0" number:min-integer-digits="1" number:grouping="true"/>
      <number:text> </number:text>
      <number:currency-symbol number:language="de" number:country="DE">: 1</number:currency-symbol>
      <style:map style:condition="value()&gt;=0" style:apply-style-name="N107P0"/>
    </number:currency-style>
    <number:number-style style:name="N108">
      <number:number number:decimal-places="1" number:min-integer-digits="1"/>
    </number:number-style>
    <number:number-style style:name="N109">
      <number:number number:decimal-places="1" number:min-integer-digits="1" number:decimal-replacement="" number:grouping="true"/>
    </number:number-style>
    <number:number-style style:name="N110">
      <number:number number:decimal-places="1" number:min-integer-digits="1" number:grouping="true"/>
    </number:number-style>
    <number:currency-style style:name="N112P0" style:volatile="true">
      <number:number number:decimal-places="0" number:min-integer-digits="1" number:grouping="true"/>
      <number:text> </number:text>
      <number:currency-symbol number:language="de" number:country="DE">€</number:currency-symbol>
    </number:currency-style>
    <number:currency-style style:name="N112">
      <number:text>-</number:text>
      <number:number number:decimal-places="0" number:min-integer-digits="1" number:grouping="true"/>
      <number:text> </number:text>
      <number:currency-symbol number:language="de" number:country="DE">€</number:currency-symbol>
      <style:map style:condition="value()&gt;=0" style:apply-style-name="N112P0"/>
    </number:currency-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form:button form:name="hier klicken" form:control-implementation="ooo:com.sun.star.form.component.CommandButton" form:id="control1" form:label="hier klicken" form:button-type="url" xlink:href="http://solaroffice.de/bafa-vob-vorlagen/befragung/nein" form:image-data="" form:delay-for-repeat="PT0.50S" form:image-position="center">
            <form:properties>
              <form:property form:property-name="DefaultControl" office:value-type="string" office:string-value="com.sun.star.form.control.CommandButton"/>
            </form:properties>
          </form:button>
          <form:button form:name="hier klicken" form:control-implementation="ooo:com.sun.star.form.component.CommandButton" form:id="control2" form:label="hier klicken" form:title="JA, die Vorlagen helfen mir" form:button-type="url" xlink:href="http://solaroffice.de/bafa-vob-vorlagen/befragung/ja"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7" table:style-name="Tabelle7">
        <table:table-column table:style-name="Tabelle7.A"/>
        <table:table-row>
          <table:table-cell table:style-name="Tabelle7.A1" office:value-type="string">
            <text:p text:style-name="P37">Tabellen- und Diagrammvorlagen aus dem BAFA-Musterberatungsbericht<text:line-break/>für das Förderprogramm Vor-Ort-Beratung</text:p>
            <text:p text:style-name="P39">Stand: 3. August 2011</text:p>
            <text:p text:style-name="P38"/>
            <text:p text:style-name="P41"><text:bookmark-start text:name="__DdeLink__2723_536284601"/>Hier stellen wir Ihnen die Tabellen und Diagramme aus dem BAFA-Musterbericht als Vorlage zur Verfügung. Sie dürfen diese Vorlagen für Ihre Beratungsberichte und Präsentationen frei verwenden. <text:span text:style-name="T13">Bei einer Weitergabe dieser Vorlagen dürfen diese ersten Seiten aber nicht geändert werden.</text:span></text:p>
            <text:p text:style-name="P38"/>
            <text:p text:style-name="P38">Alle Tabellen und Diagramme sind frei editierbar.</text:p>
            <text:p text:style-name="P38"/>
            <text:p text:style-name="P38">Erstellt wurden diese Vorlagen mit dem und für das Textverarbeitungsprogramm OpenOffice Writer (Version 3.2.1) im OpenDocument-Format. Andere Programme können dieses Format auch lesen/bearbeiten, ggf. aber nicht vollständig korrekt.</text:p>
            <text:p text:style-name="P38"/>
            <text:p text:style-name="P38">Auf <text:a xlink:type="simple" xlink:href="http://solaroffice.de/downloads" office:target-frame-name="_blank" xlink:show="new">solaroffice.de/downloads</text:a> stellen wir Ihnen auch ein für Microsoft Word konvertiertes Dokument bereit. Die Diagramme ließen sich jedoch nicht in editierbarer Form in Microsoft Word konvertieren. Daher erhält das Word-Dokument lediglich die Tabellen. Die Diagramme stellen wir Ihnen in einer separaten Excel-Datei zur Verfügung.</text:p>
            <text:p text:style-name="P38"/>
            <text:p text:style-name="P42">Hilfreich oder nicht?</text:p>
            <text:p text:style-name="P52"><text:span text:style-name="T14">I</text:span><text:span text:style-name="T14">hre Rückmeldung hilft unser Angebot für Sie zu verbessern. Klicken Sie einfach auf der nächsten Seite den entsprechenden </text:span><text:a xlink:type="simple" xlink:href="http://solaroffice.de/bafa-vob-vorlagen/befragung" office:name="Befragung" office:target-frame-name="_blank" xlink:show="new"><text:span text:style-name="T15">Link</text:span></text:a><text:span text:style-name="T15"> an.</text:span><text:bookmark-end text:name="__DdeLink__2723_536284601"/></text:p>
            <text:p text:style-name="P38"/>
            <text:p text:style-name="P40">Aktualisierungen und weitere Informationen</text:p>
            <text:p text:style-name="P38">Wenn Sie Informationen zu Aktualisierungen dieser Vorlagen erhalten möchten, dann können Sie sich in unseren kostenfreien allgemeinen Infoverteiler aufnehmen lassen. Senden Sie dazu einfach eine E-Mail an <text:a xlink:type="simple" xlink:href="mailto:infoverteiler@solaroffice.de?subject=in%20Infoverteiler%20aufnehmen">infoverteiler@solaroffice.de</text:a> mit dem Betreff „in Infoverteiler aufnehmen“. Über diesen Verteiler erhalten Sie dann auch Informationen zu aktuellen Themen und Veranstaltungen. Eine Abmeldung ist jederzeit möglich.</text:p>
            <text:p text:style-name="P38"/>
            <text:p text:style-name="P40">Unterstützung/Kostenbeitrag</text:p>
            <text:p text:style-name="P38">Durch Ihren freiwilligen Kostenbeitrag (bspw. 10 Euro) unterstützen Sie die Erstellung und Pflege dieser Vorlagen. Über eine Überweisung auf unser Konto würden wir uns freuen.</text:p>
            <text:p text:style-name="P38"/>
            <text:p text:style-name="P38">Bankverbindung:</text:p>
            <text:p text:style-name="P38">Lambrecht Jungmann Medien GbR</text:p>
            <text:p text:style-name="P38">Konto Nr. 736967001</text:p>
            <text:p text:style-name="P38">BLZ 60391310 (Volksbank Herrenberg)</text:p>
            <text:p text:style-name="P38">Verwendungszweck: Unterstützung EB-Vorlagen</text:p>
            <text:p text:style-name="P38"/>
            <text:p text:style-name="P38">Ab 10 Euro Unterstützungsbetrag können wir Ihnen gerne auch eine Rechnung mit ausgewiesener Mehrwertsteuer ausstellen. Senden Sie uns einfach Ihre Rechnungsanschrift mit Namen per E-Mail an <text:a xlink:type="simple" xlink:href="mailto:buchhaltung@solaroffice.de?subject=bitte%20Rechnung%20für%20EB-Vorlagen%20senden">buchhaltung"at-Zeichen"solaroffice.de</text:a> (Betreff „bitte Rechnung für EB-Vorlagen senden“) und nennen Sie den Überweisungsbetrag.</text:p>
            <text:p text:style-name="P38"/>
            <text:p text:style-name="P40">Haftungsausschluss</text:p>
            <text:p text:style-name="P38">Diese Vorlagen wurden nach bestem Wissen und Gewissen und mit größtmöglicher Sorgfalt zusammengestellt. Da Fehler jedoch nie auszuschließen sind, kann keine Gewähr für Vollständigkeit und Richtigkeit übernommen werden. Sie laden und verwenden diese Datei und alle Inhalte auf eigenes Risiko. Für Schäden, die auf Grund der Verwendung dieser Datei entstehen, kann keine Haftung übernommen werden.</text:p>
            <text:p text:style-name="P38"/>
            <text:p text:style-name="P40">Herausgeber</text:p>
            <text:p text:style-name="P38">ECONSULT</text:p>
            <text:p text:style-name="P38">Lambrecht Jungmann Medien GbR<text:line-break/>Buchenweg 12, 72108 Rottenburg<text:line-break/>Inhaber: Klaus Lambrecht, Uli Jungmann<text:line-break/>E-Mail: bafa-vob-vorlagen"at-Zeichen"solaroffice.de</text:p>
          </table:table-cell>
        </table:table-row>
      </table:table>
      <table:table table:name="Tabelle12" table:style-name="Tabelle12">
        <table:table-column table:style-name="Tabelle12.A"/>
        <text:soft-page-break/>
        <table:table-row table:style-name="Tabelle12.1">
          <table:table-cell table:style-name="Tabelle12.A1" office:value-type="string">
            <text:p text:style-name="P44">Sind diese Vorlagen hilfreich für Sie?</text:p>
          </table:table-cell>
        </table:table-row>
        <table:table-row table:style-name="Tabelle12.1">
          <table:table-cell table:style-name="Tabelle12.A1" office:value-type="string">
            <text:p text:style-name="P43"><text:span text:style-name="T5">JA</text:span>, die Vorlagen helfen mir: <draw:control text:anchor-type="as-char" svg:y="-0.377cm" draw:z-index="13" draw:style-name="gr3" draw:text-style-name="P56" svg:width="2.257cm" svg:height="0.53cm" draw:control="control2"/></text:p>
          </table:table-cell>
        </table:table-row>
        <table:table-row table:style-name="Tabelle12.1">
          <table:table-cell table:style-name="Tabelle12.A1" office:value-type="string">
            <text:p text:style-name="P48"><text:span text:style-name="T5">NEIN</text:span>, die Mühe können Sie sich sparen: <draw:control text:anchor-type="as-char" svg:y="-0.377cm" draw:z-index="12" draw:style-name="gr3" draw:text-style-name="P56" svg:width="2.257cm" svg:height="0.53cm" draw:control="control1"/></text:p>
          </table:table-cell>
        </table:table-row>
        <table:table-row table:style-name="Tabelle12.1">
          <table:table-cell table:style-name="Tabelle12.A4" office:value-type="string">
            <text:p text:style-name="P43">Ihre Antworten helfen uns abzuschätzen, wie sinnvoll unser Aufwand für solche Angebote ist. Ihre Vorschläge für Verbesserungen und für weitere Arbeitshilfen können Sie auch über die Umfrageseite machen, auf die Sie über die beiden Abstimmungslinks/-schaltflächen kommen.</text:p>
          </table:table-cell>
        </table:table-row>
      </table:table>
      <text:p text:style-name="Standard"/>
      <text:p text:style-name="P2"><text:bookmark text:name="__RefHeading__4724_819636355"/>Übersicht aller Maßnahmen und Maßnahmenpakete<text:bookmark-end text:name="__RefHeading__4724_819636355"/></text:p>
      <table:table table:name="Tabelle26" table:style-name="Tabelle26">
        <table:table-column table:style-name="Tabelle26.A"/>
        <table:table-column table:style-name="Tabelle26.B"/>
        <table:table-column table:style-name="Tabelle26.C" table:number-columns-repeated="7"/>
        <table:table-header-rows>
          <table:table-row>
            <table:table-cell table:style-name="Tabelle26.A1" table:number-rows-spanned="2" office:value-type="string">
              <text:p text:style-name="ECONSULT_20_Tabellenüberschrift">Maßnahme</text:p>
            </table:table-cell>
            <table:table-cell table:style-name="Tabelle26.A1" table:number-rows-spanned="2" office:value-type="string">
              <text:p text:style-name="ECONSULT_20_Tabellenüberschrift">Ausführungsempfehlung</text:p>
            </table:table-cell>
            <table:table-cell table:style-name="Tabelle26.C1" table:number-columns-spanned="7" office:value-type="string">
              <text:p text:style-name="P30">Maßnahmenpakete</text:p>
            </table:table-cell>
            <table:covered-table-cell/>
            <table:covered-table-cell/>
            <table:covered-table-cell/>
            <table:covered-table-cell/>
            <table:covered-table-cell/>
            <table:covered-table-cell/>
          </table:table-row>
          <table:table-row>
            <table:covered-table-cell/>
            <table:covered-table-cell/>
            <table:table-cell table:style-name="Tabelle26.C2" office:value-type="string">
              <text:p text:style-name="P28">Fassade</text:p>
            </table:table-cell>
            <table:table-cell table:style-name="Tabelle26.C2" office:value-type="string">
              <text:p text:style-name="P28">Dach</text:p>
            </table:table-cell>
            <table:table-cell table:style-name="Tabelle26.C2" office:value-type="string">
              <text:p text:style-name="P28">Keller</text:p>
            </table:table-cell>
            <table:table-cell table:style-name="Tabelle26.C2" office:value-type="string">
              <text:p text:style-name="P28">Heizung</text:p>
            </table:table-cell>
            <table:table-cell table:style-name="Tabelle26.C2" office:value-type="string">
              <text:p text:style-name="P28">115 BW <text:a xlink:type="simple" xlink:href="#Fußnote 115 BW" office:name="Fußnote zu Maßnahmenpaket 115 BW"><text:span text:style-name="T6">1</text:span></text:a></text:p>
            </table:table-cell>
            <table:table-cell table:style-name="Tabelle26.C2" office:value-type="string">
              <text:p text:style-name="P28">115 Bio <text:a xlink:type="simple" xlink:href="#Fußnote 115 Bio" office:name="Fußnote zu Maßnahmenpaket 115 Bio"><text:span text:style-name="T6">2</text:span></text:a></text:p>
            </table:table-cell>
            <table:table-cell table:style-name="Tabelle26.I2" office:value-type="string">
              <text:p text:style-name="P28">85 Bio <text:a xlink:type="simple" xlink:href="#Fußnote 85" office:name="Fußnote zu Maßnahmenpaket 85"><text:span text:style-name="T6">3</text:span></text:a></text:p>
            </table:table-cell>
          </table:table-row>
        </table:table-header-rows>
        <table:table-row>
          <table:table-cell table:style-name="Tabelle26.A3" office:value-type="string">
            <text:p text:style-name="ECONSULT_20_Tabelle">Außenwände</text:p>
          </table:table-cell>
          <table:table-cell table:style-name="Tabelle26.A3" office:value-type="string">
            <text:p text:style-name="ECONSULT_20_Tabelle">Wärmedämmverbundsystem aus 18 cm Polystyrol oder Mineralfaser mit WLG 035 verputzt entsprechend Kap. XXX, Seite XXX</text:p>
          </table:table-cell>
          <table:table-cell table:style-name="Tabelle26.C2" office:value-type="string">
            <text:p text:style-name="P24">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X</text:p>
          </table:table-cell>
          <table:table-cell table:style-name="Tabelle26.I2" office:value-type="string">
            <text:p text:style-name="P24">X</text:p>
          </table:table-cell>
        </table:table-row>
        <table:table-row>
          <table:table-cell table:style-name="Tabelle26.A3" office:value-type="string">
            <text:p text:style-name="ECONSULT_20_Tabelle">Fenster + Haustüre</text:p>
            <text:p text:style-name="P3">(Fenster sind ohnehin sanierungsbedürftig)</text:p>
          </table:table-cell>
          <table:table-cell table:style-name="Tabelle26.A3" office:value-type="string">
            <text:p text:style-name="ECONSULT_20_Tabelle">3-Scheiben-Verglasung mit U<text:span text:style-name="T3">W</text:span> = 0,95 W/(m² K) und Haustüre mit U = 1,3 W/(m² K) entsprechend Kap. XXX, Seite XXX</text:p>
          </table:table-cell>
          <table:table-cell table:style-name="Tabelle26.C2" office:value-type="string">
            <text:p text:style-name="P24">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X</text:p>
          </table:table-cell>
          <table:table-cell table:style-name="Tabelle26.I2" office:value-type="string">
            <text:p text:style-name="P24">X</text:p>
          </table:table-cell>
        </table:table-row>
        <table:table-row>
          <table:table-cell table:style-name="Tabelle26.A3" office:value-type="string">
            <text:p text:style-name="ECONSULT_20_Tabelle">Dach</text:p>
          </table:table-cell>
          <table:table-cell table:style-name="Tabelle26.A3" office:value-type="string">
            <text:p text:style-name="ECONSULT_20_Tabelle">Wärmedämmung aus je 14 cm Polystyrol oder Mineralfaser mit WLG 035 zwischen und auf den Sparren entsprechend Kap. XXX, Seite XXX</text:p>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X</text:p>
          </table:table-cell>
          <table:table-cell table:style-name="Tabelle26.I2" office:value-type="string">
            <text:p text:style-name="P24">X</text:p>
          </table:table-cell>
        </table:table-row>
        <table:table-row>
          <table:table-cell table:style-name="Tabelle26.A3" office:value-type="string">
            <text:p text:style-name="ECONSULT_20_Tabelle">Dachfenster</text:p>
          </table:table-cell>
          <table:table-cell table:style-name="Tabelle26.A3" office:value-type="string">
            <text:p text:style-name="ECONSULT_20_Tabelle">3-Scheiben-Verglasung mit U<text:span text:style-name="T3">W</text:span> = 1,0 W/(m² K) entsprechend Kap. XXX, Seite XXX</text:p>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X</text:p>
          </table:table-cell>
          <table:table-cell table:style-name="Tabelle26.I2" office:value-type="string">
            <text:p text:style-name="P24">X</text:p>
          </table:table-cell>
        </table:table-row>
        <table:table-row>
          <table:table-cell table:style-name="Tabelle26.A3" office:value-type="string">
            <text:p text:style-name="ECONSULT_20_Tabelle">Kellerdecke</text:p>
          </table:table-cell>
          <table:table-cell table:style-name="Tabelle26.A3" office:value-type="string">
            <text:p text:style-name="ECONSULT_20_Tabelle">Mehrschichtplatten unter der Kellerdecke aus 8 cm Polyurethan mit WLG 025 in Eigenleistung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
          </table:table-cell>
          <table:table-cell table:style-name="Tabelle26.I2" office:value-type="string">
            <text:p text:style-name="P24">X</text:p>
          </table:table-cell>
        </table:table-row>
        <table:table-row>
          <table:table-cell table:style-name="Tabelle26.A3" office:value-type="string">
            <text:p text:style-name="ECONSULT_20_Tabelle">Kelleraußenwände<text:line-break/>Treppenhaus</text:p>
          </table:table-cell>
          <table:table-cell table:style-name="Tabelle26.A3" office:value-type="string">
            <text:p text:style-name="ECONSULT_20_Tabelle">Perimeterdämmung aus 14 cm Polystyrol-Extruderschaum mit WLG 035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I2" office:value-type="string">
            <text:p text:style-name="P24"/>
          </table:table-cell>
        </table:table-row>
        <table:table-row>
          <table:table-cell table:style-name="Tabelle26.A3" office:value-type="string">
            <text:p text:style-name="ECONSULT_20_Tabelle">Kellerinnenwände Treppenhaus</text:p>
          </table:table-cell>
          <table:table-cell table:style-name="Tabelle26.A3" office:value-type="string">
            <text:p text:style-name="ECONSULT_20_Tabelle">Mehrschichtplatten auf der Kellerseite aus 8 cm Polystyrol oder Mineralfaser mit WLG 035 in Eigenleistung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
          </table:table-cell>
          <table:table-cell table:style-name="Tabelle26.I2" office:value-type="string">
            <text:p text:style-name="P24">X</text:p>
          </table:table-cell>
        </table:table-row>
        <table:table-row>
          <table:table-cell table:style-name="Tabelle26.A3" office:value-type="string">
            <text:p text:style-name="ECONSULT_20_Tabelle">Bodenplatte Treppenhaus</text:p>
          </table:table-cell>
          <table:table-cell table:style-name="Tabelle26.A3" office:value-type="string">
            <text:p text:style-name="ECONSULT_20_Tabelle">2 cm Vakuumisolationspanele unter Trocken-estrich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I2" office:value-type="string">
            <text:p text:style-name="P24"/>
          </table:table-cell>
        </table:table-row>
        <table:table-row>
          <table:table-cell table:style-name="Tabelle26.A3" office:value-type="string">
            <text:p text:style-name="ECONSULT_20_Tabelle">Lüftungsanlage mit Wärmerückgewinnung</text:p>
          </table:table-cell>
          <table:table-cell table:style-name="Tabelle26.A3" office:value-type="string">
            <text:p text:style-name="ECONSULT_20_Tabelle">Lüftungsanlage mit 90 % Wärmerückgewinnung als dezentrale, wohnungs- oder gebäudezentrale Anlage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I2" office:value-type="string">
            <text:p text:style-name="P24"/>
          </table:table-cell>
        </table:table-row>
        <table:table-row>
          <table:table-cell table:style-name="Tabelle26.A3" office:value-type="string">
            <text:p text:style-name="ECONSULT_20_Tabelle">Heizungssanierung mit Brennwertkessel und Solaranlage</text:p>
            <text:p text:style-name="P3">(Heizung ist ohnehin sanierungsbedürftig)</text:p>
          </table:table-cell>
          <table:table-cell table:style-name="Tabelle26.A3" office:value-type="string">
            <text:p text:style-name="ECONSULT_20_Tabelle">Öl-Brennwertkessel mit Solaranlage zur Warm-wasserbereitung und Heizungsunterstützung sowie Leitungsdämmung, neue Regelung, hydraulischer Abgleich und geregelte Pumpen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X</text:p>
          </table:table-cell>
          <table:table-cell table:style-name="Tabelle26.C2" office:value-type="string">
            <text:p text:style-name="P24"/>
          </table:table-cell>
          <table:table-cell table:style-name="Tabelle26.I2" office:value-type="string">
            <text:p text:style-name="P24"/>
          </table:table-cell>
        </table:table-row>
        <table:table-row>
          <table:table-cell table:style-name="Tabelle26.A3" office:value-type="string">
            <text:p text:style-name="ECONSULT_20_Tabelle">Heizungssanierung mit Pelletkessel und Solaranlage</text:p>
            <text:p text:style-name="P3">(Heizung ist ohnehin sanierungsbedürftig)</text:p>
          </table:table-cell>
          <table:table-cell table:style-name="Tabelle26.A3" office:value-type="string">
            <text:p text:style-name="ECONSULT_20_Tabelle">Pelletkessel mit Solaranlage zur Warm-wasserbereitung und Heizungsunterstützung sowie Leitungsdämmung, neue Regelung, hydraulischer Abgleich und geregelte Pumpen entsprechend Kap. XXX, Seite XXX</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I2" office:value-type="string">
            <text:p text:style-name="P24">X</text:p>
          </table:table-cell>
        </table:table-row>
        <table:table-row>
          <table:table-cell table:style-name="Tabelle26.A3" office:value-type="string">
            <text:p text:style-name="ECONSULT_20_Tabelle"/>
          </table:table-cell>
          <table:table-cell table:style-name="Tabelle26.A3" office:value-type="string">
            <text:p text:style-name="ECONSULT_20_Tabelle">Luftdichtheitsnachweis der Gebäudehülle mittels Druckdifferenz-Messung</text:p>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
          </table:table-cell>
          <table:table-cell table:style-name="Tabelle26.C2" office:value-type="string">
            <text:p text:style-name="P24">X</text:p>
          </table:table-cell>
          <table:table-cell table:style-name="Tabelle26.C2" office:value-type="string">
            <text:p text:style-name="P24">X</text:p>
          </table:table-cell>
          <table:table-cell table:style-name="Tabelle26.I2" office:value-type="string">
            <text:p text:style-name="P24">X</text:p>
          </table:table-cell>
        </table:table-row>
      </table:table>
      <text:p text:style-name="ECONSULT_20_Energiekonzept_20_Fußnote"><text:span text:style-name="T6">1</text:span><text:span text:style-name="T2"> <text:s/></text:span><text:bookmark-start text:name="Fußnote 115 BW"/>erfüllt KFW-Effizienzhaus 115 mit Brennwertkessel<text:bookmark-end text:name="Fußnote 115 BW"/>, <text:s/><text:span text:style-name="T6">2</text:span><text:span text:style-name="T2"> <text:s/></text:span><text:bookmark-start text:name="Fußnote 115 Bio"/>erfüllt KFW-Effizienzhaus 115 mit Pelletkessel<text:bookmark-end text:name="Fußnote 115 Bio"/>,</text:p>
      <text:p text:style-name="ECONSULT_20_Energiekonzept_20_Fußnote"><text:span text:style-name="T6">3</text:span><text:span text:style-name="T2"> <text:s/></text:span><text:bookmark-start text:name="Fußnote 85"/>erfüllt KfW-Effizienzhaus 85 mit Pelletkessel<text:bookmark-end text:name="Fußnote 85"/></text:p>
      <text:p text:style-name="P2">Kosten/Nutzen-Verhältnis der Maßnahmen</text:p>
      <table:table table:name="Tabelle8" table:style-name="Tabelle8">
        <table:table-column table:style-name="Tabelle8.A"/>
        <table:table-column table:style-name="Tabelle8.B" table:number-columns-repeated="9"/>
        <table:table-header-rows>
          <table:table-row>
            <table:table-cell table:style-name="Tabelle8.A1" table:number-columns-spanned="3" office:value-type="string">
              <text:p text:style-name="ECONSULT_20_Tabellenüberschrift">Energiekosten heute [€/a]</text:p>
            </table:table-cell>
            <table:covered-table-cell/>
            <table:covered-table-cell/>
            <table:table-cell table:style-name="Tabelle8.A1" table:number-columns-spanned="2" office:value-type="string">
              <text:p text:style-name="ECONSULT_20_Tabellenüberschrift">Bedarf</text:p>
            </table:table-cell>
            <table:covered-table-cell/>
            <table:table-cell table:style-name="Tabelle8.A1" table:number-columns-spanned="2" office:value-type="string">
              <text:p text:style-name="ECONSULT_20_Tabellenüberschrift">Verbrauch</text:p>
            </table:table-cell>
            <table:covered-table-cell/>
            <table:table-cell table:style-name="Tabelle8.H1" table:number-rows-spanned="2" table:number-columns-spanned="3" office:value-type="string">
              <text:p text:style-name="P20">Alle Kosten verstehen<text:line-break/>sich brutto</text:p>
            </table:table-cell>
            <table:covered-table-cell/>
            <table:covered-table-cell/>
          </table:table-row>
          <table:table-row>
            <table:table-cell table:style-name="Tabelle8.H1" table:number-columns-spanned="3" office:value-type="string">
              <text:p text:style-name="ECONSULT_20_Tabelle">Istzustand</text:p>
            </table:table-cell>
            <table:covered-table-cell/>
            <table:covered-table-cell/>
            <table:table-cell table:style-name="Tabelle8.D2" table:number-columns-spanned="2" office:value-type="float" office:value="7900">
              <text:p text:style-name="P17">7.900</text:p>
            </table:table-cell>
            <table:covered-table-cell/>
            <table:table-cell table:style-name="Tabelle8.D2" table:number-columns-spanned="2" office:value-type="float" office:value="6000">
              <text:p text:style-name="P17">6.000</text:p>
            </table:table-cell>
            <table:covered-table-cell/>
            <table:covered-table-cell/>
            <table:covered-table-cell/>
            <table:covered-table-cell/>
          </table:table-row>
          <table:table-row>
            <table:table-cell table:style-name="Tabelle8.A3" table:number-columns-spanned="10" office:value-type="string">
              <text:p text:style-name="ECONSULT_20_Tabelle"/>
            </table:table-cell>
            <table:covered-table-cell/>
            <table:covered-table-cell/>
            <table:covered-table-cell/>
            <table:covered-table-cell/>
            <table:covered-table-cell/>
            <table:covered-table-cell/>
            <table:covered-table-cell/>
            <table:covered-table-cell/>
            <table:covered-table-cell/>
          </table:table-row>
          <table:table-row>
            <table:table-cell table:style-name="Tabelle8.H1" table:number-rows-spanned="2" office:value-type="string">
              <text:p text:style-name="ECONSULT_20_Tabellenüberschrift">Maßnahmen<text:line-break/></text:p>
              <text:p text:style-name="ECONSULT_20_Tabellenüberschrift"/>
              <text:p text:style-name="ECONSULT_20_Tabellenüberschrift"/>
              <text:p text:style-name="ECONSULT_20_Tabellenüberschrift"><text:span text:style-name="T12">Beschreibung siehe Seite </text:span><text:span text:style-name="T12"><text:bookmark-ref text:reference-format="page" text:ref-name="__RefHeading__4724_819636355">3</text:bookmark-ref></text:span></text:p>
            </table:table-cell>
            <table:table-cell table:style-name="Tabelle8.H1" table:number-columns-spanned="2" office:value-type="string">
              <text:p text:style-name="P30">Energiekosten nach Sanierung [€/a]</text:p>
            </table:table-cell>
            <table:covered-table-cell/>
            <table:table-cell table:style-name="Tabelle8.D4" table:number-rows-spanned="2" office:value-type="string">
              <text:p text:style-name="P29">energetisch bedingte<text:line-break/> Investitionskosten<text:line-break/>[€]</text:p>
            </table:table-cell>
            <table:table-cell table:style-name="Tabelle8.D4" table:number-rows-spanned="2" office:value-type="string">
              <text:p text:style-name="P29">Förderzuschuss <text:a xlink:type="simple" xlink:href="#Fußnote Förderzuschuss" office:name="Fußnote zu Förderzuschuss"><text:span text:style-name="T6">1</text:span></text:a><text:line-break/>(siehe Kap. XXX S. XXX)<text:line-break/>[€]</text:p>
            </table:table-cell>
            <table:table-cell table:style-name="Tabelle8.H1" table:number-columns-spanned="3" office:value-type="string">
              <text:p text:style-name="P30">Energiekosten-einsparung<text:line-break/>durch Sanierung</text:p>
            </table:table-cell>
            <table:covered-table-cell/>
            <table:covered-table-cell/>
            <table:table-cell table:style-name="Tabelle8.A3" table:number-columns-spanned="2" office:value-type="string">
              <text:p text:style-name="P30">Kosten / Nutzen</text:p>
            </table:table-cell>
            <table:covered-table-cell/>
          </table:table-row>
          <table:table-row>
            <table:covered-table-cell/>
            <table:table-cell table:style-name="Tabelle8.D4" office:value-type="string">
              <text:p text:style-name="P29">bedarfs-<text:line-break/>bezogen</text:p>
            </table:table-cell>
            <table:table-cell table:style-name="Tabelle8.D4" office:value-type="string">
              <text:p text:style-name="P45">verbrauchs-<text:line-break/>bezogen</text:p>
            </table:table-cell>
            <table:covered-table-cell/>
            <table:covered-table-cell/>
            <table:table-cell table:style-name="Tabelle8.D4" office:value-type="string">
              <text:p text:style-name="P29">anteilig<text:line-break/>[%]</text:p>
            </table:table-cell>
            <table:table-cell table:style-name="Tabelle8.D4" office:value-type="string">
              <text:p text:style-name="P29">bedarfs-<text:line-break/>bezogen<text:line-break/>[€/a]</text:p>
            </table:table-cell>
            <table:table-cell table:style-name="Tabelle8.D4" office:value-type="string">
              <text:p text:style-name="P29">verbrauchs-<text:line-break/>bezogen<text:line-break/>[€/a]</text:p>
            </table:table-cell>
            <table:table-cell table:style-name="Tabelle8.D4" office:value-type="string">
              <text:p text:style-name="P29">bedarfs-<text:line-break/>bezogen</text:p>
            </table:table-cell>
            <table:table-cell table:style-name="Tabelle8.J5" office:value-type="string">
              <text:p text:style-name="P29">verbrauchs-<text:line-break/>bezogen</text:p>
            </table:table-cell>
          </table:table-row>
        </table:table-header-rows>
        <table:table-row>
          <table:table-cell table:style-name="Tabelle8.H1" office:value-type="string">
            <text:p text:style-name="ECONSULT_20_Tabelle">Fassade</text:p>
          </table:table-cell>
          <table:table-cell table:style-name="Tabelle8.D2" office:value-type="float" office:value="5500">
            <text:p text:style-name="ECONSULT_20_Tabelle">5.500</text:p>
          </table:table-cell>
          <table:table-cell table:style-name="Tabelle8.D2" office:value-type="float" office:value="4100">
            <text:p text:style-name="P23">4.100</text:p>
          </table:table-cell>
          <table:table-cell table:style-name="Tabelle8.D2" office:value-type="float" office:value="52000">
            <text:p text:style-name="P17">52.000</text:p>
          </table:table-cell>
          <table:table-cell table:style-name="Tabelle8.D2" office:value-type="float" office:value="5785">
            <text:p text:style-name="P17">5.785</text:p>
          </table:table-cell>
          <table:table-cell table:style-name="Tabelle8.F6" office:value-type="float" office:value="30">
            <text:p text:style-name="P17">30</text:p>
          </table:table-cell>
          <table:table-cell table:style-name="Tabelle8.D2" office:value-type="float" office:value="2400">
            <text:p text:style-name="P17">2.400</text:p>
          </table:table-cell>
          <table:table-cell table:style-name="Tabelle8.D2" office:value-type="float" office:value="1800">
            <text:p text:style-name="P23">1.800</text:p>
          </table:table-cell>
          <table:table-cell table:style-name="Tabelle8.I6" table:formula="ooow:(&lt;D6&gt;-&lt;E6&gt;)/&lt;G6&gt;" office:value-type="currency" office:currency=": 1" office:value="19.25625">
            <text:p text:style-name="P17">19 : 1</text:p>
          </table:table-cell>
          <table:table-cell table:style-name="Tabelle8.J6" table:formula="ooow:(&lt;D6&gt;-&lt;E6&gt;)/&lt;H6&gt;" office:value-type="currency" office:currency=": 1" office:value="25.675">
            <text:p text:style-name="P17">26 : 1</text:p>
          </table:table-cell>
        </table:table-row>
        <table:table-row>
          <table:table-cell table:style-name="Tabelle8.H1" office:value-type="string">
            <text:p text:style-name="ECONSULT_20_Tabelle">Dach</text:p>
          </table:table-cell>
          <table:table-cell table:style-name="Tabelle8.D2" office:value-type="float" office:value="6700">
            <text:p text:style-name="ECONSULT_20_Tabelle">6.700</text:p>
          </table:table-cell>
          <table:table-cell table:style-name="Tabelle8.D2" office:value-type="float" office:value="4900">
            <text:p text:style-name="P23">4.900</text:p>
          </table:table-cell>
          <table:table-cell table:style-name="Tabelle8.D2" office:value-type="float" office:value="19000">
            <text:p text:style-name="P17">19.000</text:p>
          </table:table-cell>
          <table:table-cell table:style-name="Tabelle8.D2" office:value-type="float" office:value="1916">
            <text:p text:style-name="P17">1.916</text:p>
          </table:table-cell>
          <table:table-cell table:style-name="Tabelle8.F6" office:value-type="float" office:value="16">
            <text:p text:style-name="P17">16</text:p>
          </table:table-cell>
          <table:table-cell table:style-name="Tabelle8.D2" office:value-type="float" office:value="1300">
            <text:p text:style-name="P17">1.300</text:p>
          </table:table-cell>
          <table:table-cell table:style-name="Tabelle8.D2" office:value-type="float" office:value="940">
            <text:p text:style-name="P23">940</text:p>
          </table:table-cell>
          <table:table-cell table:style-name="Tabelle8.I6" table:formula="ooow:(&lt;D7&gt;-&lt;E7&gt;)/&lt;G7&gt;" office:value-type="currency" office:currency=": 1" office:value="13.1415384615385">
            <text:p text:style-name="P17">13 : 1</text:p>
          </table:table-cell>
          <table:table-cell table:style-name="Tabelle8.J6" table:formula="ooow:(&lt;D7&gt;-&lt;E7&gt;)/&lt;H7&gt;" office:value-type="currency" office:currency=": 1" office:value="18.1744680851064">
            <text:p text:style-name="P17">18 : 1</text:p>
          </table:table-cell>
        </table:table-row>
        <table:table-row>
          <table:table-cell table:style-name="Tabelle8.H1" office:value-type="string">
            <text:p text:style-name="ECONSULT_20_Tabelle">Keller <text:a xlink:type="simple" xlink:href="#Fußnote Keller" office:name="Fußnote zu Maßnahmen Keller"><text:span text:style-name="T6">2</text:span></text:a></text:p>
          </table:table-cell>
          <table:table-cell table:style-name="Tabelle8.D2" office:value-type="float" office:value="7500">
            <text:p text:style-name="ECONSULT_20_Tabelle">7.500</text:p>
          </table:table-cell>
          <table:table-cell table:style-name="Tabelle8.D2" office:value-type="float" office:value="5600">
            <text:p text:style-name="P23">5.600</text:p>
          </table:table-cell>
          <table:table-cell table:style-name="Tabelle8.D2" office:value-type="float" office:value="3200">
            <text:p text:style-name="P17">3.200</text:p>
          </table:table-cell>
          <table:table-cell table:style-name="Tabelle8.H1" office:value-type="string">
            <text:p text:style-name="P17">keine</text:p>
          </table:table-cell>
          <table:table-cell table:style-name="Tabelle8.F6" office:value-type="float" office:value="6">
            <text:p text:style-name="P17">6</text:p>
          </table:table-cell>
          <table:table-cell table:style-name="Tabelle8.D2" office:value-type="float" office:value="450">
            <text:p text:style-name="P17">450</text:p>
          </table:table-cell>
          <table:table-cell table:style-name="Tabelle8.D2" office:value-type="float" office:value="330">
            <text:p text:style-name="P23">330</text:p>
          </table:table-cell>
          <table:table-cell table:style-name="Tabelle8.I6" table:formula="ooow:(&lt;D8&gt;-&lt;E8&gt;)/&lt;G8&gt;" office:value-type="currency" office:currency=": 1" office:value="7.11111111111111">
            <text:p text:style-name="P17">7 : 1</text:p>
          </table:table-cell>
          <table:table-cell table:style-name="Tabelle8.J6" table:formula="ooow:(&lt;D8&gt;-&lt;E8&gt;)/&lt;H8&gt;" office:value-type="currency" office:currency=": 1" office:value="9.6969696969697">
            <text:p text:style-name="P17">10 : 1</text:p>
          </table:table-cell>
        </table:table-row>
        <table:table-row>
          <table:table-cell table:style-name="Tabelle8.H1" office:value-type="string">
            <text:p text:style-name="ECONSULT_20_Tabelle">Heizung</text:p>
          </table:table-cell>
          <table:table-cell table:style-name="Tabelle8.D2" office:value-type="float" office:value="4500">
            <text:p text:style-name="ECONSULT_20_Tabelle">4.500</text:p>
          </table:table-cell>
          <table:table-cell table:style-name="Tabelle8.D2" office:value-type="float" office:value="3300">
            <text:p text:style-name="P23">3.300</text:p>
          </table:table-cell>
          <table:table-cell table:style-name="Tabelle8.D2" office:value-type="float" office:value="22000">
            <text:p text:style-name="P17">22.000</text:p>
          </table:table-cell>
          <table:table-cell table:style-name="Tabelle8.D2" office:value-type="float" office:value="3590">
            <text:p text:style-name="P17">3.590</text:p>
          </table:table-cell>
          <table:table-cell table:style-name="Tabelle8.F6" office:value-type="float" office:value="44">
            <text:p text:style-name="P17">44</text:p>
          </table:table-cell>
          <table:table-cell table:style-name="Tabelle8.D2" office:value-type="float" office:value="3400">
            <text:p text:style-name="P17">3.400</text:p>
          </table:table-cell>
          <table:table-cell table:style-name="Tabelle8.D2" office:value-type="float" office:value="2600">
            <text:p text:style-name="P23">2.600</text:p>
          </table:table-cell>
          <table:table-cell table:style-name="Tabelle8.I6" table:formula="ooow:(&lt;D9&gt;-&lt;E9&gt;)/&lt;G9&gt;" office:value-type="currency" office:currency=": 1" office:value="5.41470588235294">
            <text:p text:style-name="P17">5 : 1</text:p>
          </table:table-cell>
          <table:table-cell table:style-name="Tabelle8.J6" table:formula="ooow:(&lt;D9&gt;-&lt;E9&gt;)/&lt;H9&gt;" office:value-type="currency" office:currency=": 1" office:value="7.08076923076923">
            <text:p text:style-name="P17">7 : 1</text:p>
          </table:table-cell>
        </table:table-row>
        <table:table-row>
          <table:table-cell table:style-name="Tabelle8.H1" office:value-type="string">
            <text:p text:style-name="ECONSULT_20_Tabelle">115 BW</text:p>
          </table:table-cell>
          <table:table-cell table:style-name="Tabelle8.D2" office:value-type="float" office:value="1400">
            <text:p text:style-name="ECONSULT_20_Tabelle">1.400</text:p>
          </table:table-cell>
          <table:table-cell table:style-name="Tabelle8.D2" office:value-type="float" office:value="1000">
            <text:p text:style-name="P23">1.000</text:p>
          </table:table-cell>
          <table:table-cell table:style-name="Tabelle8.D2" office:value-type="float" office:value="96000">
            <text:p text:style-name="P17">96.000</text:p>
          </table:table-cell>
          <table:table-cell table:style-name="Tabelle8.D2" office:value-type="float" office:value="19200">
            <text:p text:style-name="P17">19.200</text:p>
          </table:table-cell>
          <table:table-cell table:style-name="Tabelle8.F6" office:value-type="float" office:value="82">
            <text:p text:style-name="P17">82</text:p>
          </table:table-cell>
          <table:table-cell table:style-name="Tabelle8.D2" office:value-type="float" office:value="6500">
            <text:p text:style-name="P17">6.500</text:p>
          </table:table-cell>
          <table:table-cell table:style-name="Tabelle8.D2" office:value-type="float" office:value="4800">
            <text:p text:style-name="P23">4.800</text:p>
          </table:table-cell>
          <table:table-cell table:style-name="Tabelle8.I6" table:formula="ooow:(&lt;D10&gt;-&lt;E10&gt;)/&lt;G10&gt;" office:value-type="currency" office:currency=": 1" office:value="11.8153846153846">
            <text:p text:style-name="P17">12 : 1</text:p>
          </table:table-cell>
          <table:table-cell table:style-name="Tabelle8.J6" table:formula="ooow:(&lt;D10&gt;-&lt;E10&gt;)/&lt;H10&gt;" office:value-type="currency" office:currency=": 1" office:value="16">
            <text:p text:style-name="P17">16 : 1</text:p>
          </table:table-cell>
        </table:table-row>
        <table:table-row>
          <table:table-cell table:style-name="Tabelle8.H1" office:value-type="string">
            <text:p text:style-name="ECONSULT_20_Tabelle">115 Bio</text:p>
          </table:table-cell>
          <table:table-cell table:style-name="Tabelle8.D2" office:value-type="float" office:value="1200">
            <text:p text:style-name="ECONSULT_20_Tabelle">1.200</text:p>
          </table:table-cell>
          <table:table-cell table:style-name="Tabelle8.D2" office:value-type="float" office:value="900">
            <text:p text:style-name="P23">900</text:p>
          </table:table-cell>
          <table:table-cell table:style-name="Tabelle8.D2" office:value-type="float" office:value="103000">
            <text:p text:style-name="P17">103.000</text:p>
          </table:table-cell>
          <table:table-cell table:style-name="Tabelle8.D2" office:value-type="float" office:value="15920">
            <text:p text:style-name="P17">15.920</text:p>
          </table:table-cell>
          <table:table-cell table:style-name="Tabelle8.F6" office:value-type="float" office:value="85">
            <text:p text:style-name="P17">85</text:p>
          </table:table-cell>
          <table:table-cell table:style-name="Tabelle8.D2" office:value-type="float" office:value="6700">
            <text:p text:style-name="P17">6.700</text:p>
          </table:table-cell>
          <table:table-cell table:style-name="Tabelle8.D2" office:value-type="float" office:value="5000">
            <text:p text:style-name="P23">5.000</text:p>
          </table:table-cell>
          <table:table-cell table:style-name="Tabelle8.I6" table:formula="ooow:(&lt;D11&gt;-&lt;E11&gt;)/&lt;G11&gt;" office:value-type="currency" office:currency=": 1" office:value="12.9970149253731">
            <text:p text:style-name="P17">13 : 1</text:p>
          </table:table-cell>
          <table:table-cell table:style-name="Tabelle8.J6" table:formula="ooow:(&lt;D11&gt;-&lt;E11&gt;)/&lt;H11&gt;" office:value-type="currency" office:currency=": 1" office:value="17.416">
            <text:p text:style-name="P17">17 : 1</text:p>
          </table:table-cell>
        </table:table-row>
        <table:table-row>
          <table:table-cell table:style-name="Tabelle8.H1" office:value-type="string">
            <text:p text:style-name="ECONSULT_20_Tabelle">85 Bio</text:p>
          </table:table-cell>
          <table:table-cell table:style-name="Tabelle8.D2" office:value-type="float" office:value="1000">
            <text:p text:style-name="ECONSULT_20_Tabelle">1.000</text:p>
          </table:table-cell>
          <table:table-cell table:style-name="Tabelle8.D2" office:value-type="float" office:value="700">
            <text:p text:style-name="P23">700</text:p>
          </table:table-cell>
          <table:table-cell table:style-name="Tabelle8.D2" office:value-type="float" office:value="106000">
            <text:p text:style-name="P17">106.000</text:p>
          </table:table-cell>
          <table:table-cell table:style-name="Tabelle8.D2" office:value-type="float" office:value="26520">
            <text:p text:style-name="P17">26.520</text:p>
          </table:table-cell>
          <table:table-cell table:style-name="Tabelle8.F6" office:value-type="float" office:value="88">
            <text:p text:style-name="P17">88</text:p>
          </table:table-cell>
          <table:table-cell table:style-name="Tabelle8.D2" office:value-type="float" office:value="6900">
            <text:p text:style-name="P17">6.900</text:p>
          </table:table-cell>
          <table:table-cell table:style-name="Tabelle8.D2" office:value-type="float" office:value="5100">
            <text:p text:style-name="P23">5.100</text:p>
          </table:table-cell>
          <table:table-cell table:style-name="Tabelle8.I6" table:formula="ooow:(&lt;D12&gt;-&lt;E12&gt;)/&lt;G12&gt;" office:value-type="currency" office:currency=": 1" office:value="11.5188405797101">
            <text:p text:style-name="P17">12 : 1</text:p>
          </table:table-cell>
          <table:table-cell table:style-name="Tabelle8.J6" table:formula="ooow:(&lt;D12&gt;-&lt;E12&gt;)/&lt;H12&gt;" office:value-type="currency" office:currency=": 1" office:value="15.5843137254902">
            <text:p text:style-name="P17">16 : 1</text:p>
          </table:table-cell>
        </table:table-row>
      </table:table>
      <text:p text:style-name="ECONSULT_20_Energiekonzept_20_Fußnote"><text:span text:style-name="T6">1</text:span> <text:s/><text:bookmark-start text:name="Fußnote Förderzuschuss"/>Im KfW-Förderprogramm „Energieeffizient Sanieren“ ist nur der Tilgungszuschuss berücksichtigt.<text:bookmark-end text:name="Fußnote Förderzuschuss"/></text:p>
      <text:p text:style-name="ECONSULT_20_Energiekonzept_20_Fußnote"><text:span text:style-name="T6">2</text:span> <text:s/><text:bookmark-start text:name="Fußnote Keller"/>bei Durchführung in Eigenleistung<text:bookmark-end text:name="Fußnote Keller"/></text:p>
      <text:p text:style-name="P2"><text:bookmark text:name="__RefHeading__9587_1341278993"/>Vergleich der jährlichen energetisch bedingten Gesamtkosten<text:bookmark-end text:name="__RefHeading__9587_1341278993"/></text:p>
      <text:p text:style-name="P35"><draw:frame draw:style-name="fr1" draw:name="Objekt1" text:anchor-type="paragraph" svg:width="15.002cm" svg:height="6.001cm" draw:z-index="4"><draw:object xlink:href="./Object 1" xlink:type="simple" xlink:show="embed" xlink:actuate="onLoad"/><draw:image xlink:href="./ObjectReplacements/Object 1" xlink:type="simple" xlink:show="embed" xlink:actuate="onLoad"/><svg:title>Das Diagramm zeigt die bedarfsbezogenen jährlichen Gesamtkosten der Maßnahmenpakete verglichen mit dem Istzustand.Sie setzen sich aus den Energiekosten heute bezogen auf den Energiebedarf und der durchschnittlichen jährlichen Tilgung der energetische bedingten Investitionskosten abzüglich Förderzuschüssen bei Finanzierung über 20 Jahre zusammen:Istzustand: Energiekosten 7900 €, Tilgung 0 €Maßnahmenpaket Fassade: Energiekosten 5500 €, Tilgung 2300 €, jährliche Kosteneinsparung durch Sanierung 100 €Maßnahmenpaket Dach: Energiekosten 6700 €, Tilgung 840 €, jährliche Kosteneinsparung durch Sanierung 360 €Maßnahmenpaket Keller: Energiekosten 7500 €, Tilgung 160 €, jährliche Kosteneinsparung durch Sanierung 240 €Maßnahmenpaket Heizung: Energiekosten 4500 €, Tilgung 920 €, jährliche Kosteneinsparung durch Sanierung 2480 €Maßnahmenpaket 115 BW: Energiekosten 1400 €, Tilgung 4000 €, jährliche Kosteneinsparung durch Sanierung 2500 €Maßnahmenpaket 115 Bio: Energiekosten 1200 €, Tilgung 4200 €, jährliche Kosteneinsparung durch Sanierung 2500 €Maßnahmenpaket 85 Bio: Energiekosten 1000 €, Tilgung 4000 €, jährliche Kosteneinsparung durch Sanierung 2900 €</svg:title></draw:frame><text:span text:style-name="T10"><draw:rect text:anchor-type="as-char" draw:z-index="2" draw:style-name="gr1" draw:text-style-name="P55" svg:width="0.251cm" svg:height="0.251cm"><text:p/></draw:rect></text:span><text:span text:style-name="T10"><text:tab/>Energiekosten heute (ohne Preissteigerung)</text:span></text:p>
      <text:p text:style-name="P34"><text:span text:style-name="T10"><draw:rect text:anchor-type="as-char" draw:z-index="3" draw:style-name="gr2" draw:text-style-name="P55" svg:width="0.251cm" svg:height="0.251cm"><text:p/></draw:rect></text:span><text:span text:style-name="T10"><text:tab/>durchschnittliche jährliche Tilgung der energetisch bedingten Investitionskosten abzüglich Förderzuschüssen bei Finanzierung über 20 Jahre (ohne Zinsen und Bauunterhaltskosten)</text:span></text:p>
      <text:p text:style-name="ECONSULT_20_pt12_20_bold"><draw:frame draw:style-name="fr2" draw:name="Objekt2" text:anchor-type="paragraph" svg:width="15.002cm" svg:height="6.001cm" draw:z-index="5"><draw:object xlink:href="./Object 2" xlink:type="simple" xlink:show="embed" xlink:actuate="onLoad"/><draw:image xlink:href="./ObjectReplacements/Object 2" xlink:type="simple" xlink:show="embed" xlink:actuate="onLoad"/><svg:title>Das Diagramm zeigt die verbrauchsbezogenen jährlichen Gesamtkosten der Maßnahmenpakete verglichen mit dem Istzustand.Sie setzen sich aus den Energiekosten heute bezogen auf den Energieverbrauch und der durchschnittlichen jährlichen Tilgung der energetische bedingten Investitionskosten abzüglich Förderzuschüssen bei Finanzierung über 20 Jahre zusammen:Istzustand: Energiekosten 6000 €, Tilgung 0 €Maßnahmenpaket Fassade: Energiekosten 4200 €, Tilgung 2500 €, jährliche Mehrkosten durch Sanierung 700 €Maßnahmenpaket Dach: Energiekosten 5100 €, Tilgung 840 €, jährliche Kosteneinsparung durch Sanierung 60 €Maßnahmenpaket Keller: Energiekosten 5700 €, Tilgung 160 €, jährliche Kosteneinsparung durch Sanierung 140 €Maßnahmenpaket Heizung: Energiekosten 3400 €, Tilgung 920 €, jährliche Kosteneinsparung durch Sanierung 1680 €Maßnahmenpaket 115 BW: Energiekosten 1100 €, Tilgung 4000 €, jährliche Kosteneinsparung durch Sanierung 900 €Maßnahmenpaket 115 Bio: Energiekosten 900 €, Tilgung 4200 €, jährliche Kosteneinsparung durch Sanierung 900 €Maßnahmenpaket 85 Bio: Energiekosten 750 €, Tilgung 4000 €, jährliche Kosteneinsparung durch Sanierung 1250 €</svg:title></draw:frame></text:p>
      <text:p text:style-name="P2">Reduktion der Transmissionswärmeverluste [kWh/a]</text:p>
      <text:p text:style-name="P46"><draw:frame draw:style-name="fr1" draw:name="Objekt9" text:anchor-type="paragraph" svg:width="15.002cm" svg:height="4.001cm" draw:z-index="8"><draw:object xlink:href="./Object 9" xlink:type="simple" xlink:show="embed" xlink:actuate="onLoad"/><draw:image xlink:href="./ObjectReplacements/Object 9" xlink:type="simple" xlink:show="embed" xlink:actuate="onLoad"/><svg:title>Das Diagramm zeigt die Reduktion der Transmissionswärmeverluste nach Durchführung der empfohlenen Maßnahmen zur Wärmedämmung der Außenwände, Dächer und Kellerdecke sowie dem Austausch der Fenster aufgeschlüsselt nach Bauteilgruppen gegenüber dem Istzustand in kWh/a.Wärmebrücken: Istzustand 4100 kWh/a, nach Sanierung 3900 kWh/a, Einsparung 200 kWh/aTreppenabgang: Istzustand 4200 kWh/a, nach Sanierung 2800 kWh/a, Einsparung 1400 kWh/aKellerdecke: Istzustand 4900 kWh/a, nach Sanierung 1100 kWh/a, Einsparung 3800 kWh/aFenster/Türen: Istzustand 13400 kWh/a, nach Sanierung 4700 kWh/a, Einsparung 8700 kWh/aDach: Istzustand 14800 kWh/a, nach Sanierung 1100 kWh/a, Einsparung 13700 kWh/aAußenwände: Istzustand 23400 kWh/a, nach Sanierung 3000 kWh/a, Einsparung 20400 kWh/a</svg:title></draw:frame>Berücksichtigt sind die Wärmedämmung der Außenwände, Dächer, Kellerdecke und Kellerinnenwände sowie die neuen Fenster entsprechend Maßnahmenpaket KfW115 BW und KfW85.</text:p>
      <text:p text:style-name="ECONSULT_20_pt12_20_bold">Reduktion des Endenergiebedarfs (Brennstoffbedarf)</text:p>
      <text:p text:style-name="ECONSULT_20_pt12_20_bold"><draw:frame draw:style-name="fr1" draw:name="Objekt4" text:anchor-type="paragraph" svg:width="15.002cm" svg:height="7.001cm" draw:z-index="9"><draw:object xlink:href="./Object 4" xlink:type="simple" xlink:show="embed" xlink:actuate="onLoad"/><draw:image xlink:href="./ObjectReplacements/Object 4" xlink:type="simple" xlink:show="embed" xlink:actuate="onLoad"/><svg:title>Das Diagramm zeigt den Endenergiebedarf und Endenergieverbrauch der Maßnahmenpakete aufgeschlüsselt nach den Energieträgern Heizöl, Pellets und Strom in kWh/a sowie die Reduktion des Endenergiebedarfs und -verbrauchs gegenüber dem Istzustand in %.Istzustand: Heizölbedarf 91.000 kWh/a, Heizölverbrauch 68.000 kWh/a, Strombedarf 730 kWh/a, Stromverbrauch 540 kWh/aFassade: Heizölbedarf 64.000 kWh/a, Heizölverbrauch 47.000 kWh/a, Strombedarf 560 kWh/a, Stromverbrauch 420 kWh/a, Reduktion 30 %Dach: Heizölbedarf 77.000 kWh/a, Heizölverbrauch 57.000 kWh/a, Strombedarf 640 kWh/a, Stromverbrauch 470 kWh/a, Reduktion 16 %Keller: Heizölbedarf 86.000 kWh/a, Heizölverbrauch 64.000 kWh/a, Strombedarf 700 kWh/a, Stromverbrauch 520 kWh/a, Reduktion 6 %Heizung: Heizölbedarf 51.000 kWh/a, Heizölverbrauch 37.000 kWh/a, Strombedarf 830 kWh/a, Stromverbrauch 610 kWh/a, Reduktion 44 %115 BW: Heizölbedarf 15.000 kWh/a, Heizölverbrauch 11.000 kWh/a, Strombedarf 500 kWh/a, Stromverbrauch 370 kWh/a, Reduktion 83 %115 Bio: Pelletsbedarf 20.000 kWh/a, Pelletsverbrauch 15.000 kWh/a, Strombedarf 910 kWh/a, Stromverbrauch 670 kWh/a, Reduktion 77 %85 Bio: Pelletsbedarf 16.000 kWh/a, Pelletsverbrauch 12.000 kWh/a, Strombedarf 880 kWh/a, Stromverbrauch 650 kWh/a, Reduktion 81 %</svg:title></draw:frame><text:bookmark text:name="__RefHeading__4683_7102168"/>Reduktion des Primärenergiebedarfs (ökologische Bewertung)<text:bookmark-end text:name="__RefHeading__4683_7102168"/></text:p>
      <text:p text:style-name="ECONSULT_20_Energiekonzept_20_Text"><draw:frame draw:style-name="fr2" draw:name="Objekt12" text:anchor-type="paragraph" svg:width="15.002cm" svg:height="7.001cm" draw:z-index="10"><draw:object xlink:href="./Object 11" xlink:type="simple" xlink:show="embed" xlink:actuate="onLoad"/><draw:image xlink:href="./ObjectReplacements/Object 11" xlink:type="simple" xlink:show="embed" xlink:actuate="onLoad"/><svg:title>Das Diagramm zeigt den Endenergiebedarf und Endenergieverbrauch der Maßnahmenpakete aufgeschlüsselt nach den Energieträgern Heizöl, Pellets und Strom in kWh/a sowie die Reduktion des Endenergiebedarfs und -verbrauchs gegenüber dem Istzustand in %.Istzustand: Heizölbedarf 91.000 kWh/a, Heizölverbrauch 68.000 kWh/a, Strombedarf 730 kWh/a, Stromverbrauch 540 kWh/aFassade: Heizölbedarf 64.000 kWh/a, Heizölverbrauch 47.000 kWh/a, Strombedarf 560 kWh/a, Stromverbrauch 420 kWh/a, Reduktion 30 %Dach: Heizölbedarf 77.000 kWh/a, Heizölverbrauch 57.000 kWh/a, Strombedarf 640 kWh/a, Stromverbrauch 470 kWh/a, Reduktion 16 %Keller: Heizölbedarf 86.000 kWh/a, Heizölverbrauch 64.000 kWh/a, Strombedarf 700 kWh/a, Stromverbrauch 520 kWh/a, Reduktion 6 %Heizung: Heizölbedarf 51.000 kWh/a, Heizölverbrauch 37.000 kWh/a, Strombedarf 830 kWh/a, Stromverbrauch 610 kWh/a, Reduktion 44 %115 BW: Heizölbedarf 15.000 kWh/a, Heizölverbrauch 11.000 kWh/a, Strombedarf 500 kWh/a, Stromverbrauch 370 kWh/a, Reduktion 83 %115 Bio: Pelletsbedarf 20.000 kWh/a, Pelletsverbrauch 15.000 kWh/a, Strombedarf 910 kWh/a, Stromverbrauch 670 kWh/a, Reduktion 77 %85 Bio: Pelletsbedarf 16.000 kWh/a, Pelletsverbrauch 12.000 kWh/a, Strombedarf 880 kWh/a, Stromverbrauch 650 kWh/a, Reduktion 81 %</svg:title><svg:desc>Chart</svg:desc></draw:frame></text:p>
      <text:p text:style-name="P2"><text:bookmark text:name="__RefHeading__9583_1341278993"/>Reduktion der Schadstoffemissionen<text:bookmark-end text:name="__RefHeading__9583_1341278993"/></text:p>
      <text:p text:style-name="ECONSULT_20_Energiekonzept_20_Text"><text:s text:c="18"/>CO<text:span text:style-name="T9">2</text:span>-Emissionen <text:s text:c="39"/>NO<text:span text:style-name="T9">X</text:span>-Emissionen</text:p>
      <text:p text:style-name="ECONSULT_20_Energiekonzept_20_Text"><draw:frame draw:style-name="fr3" draw:name="Objekt3" text:anchor-type="as-char" svg:width="7.502cm" svg:height="6.001cm" draw:z-index="6"><draw:object xlink:href="./Object 3" xlink:type="simple" xlink:show="embed" xlink:actuate="onLoad"/><draw:image xlink:href="./ObjectReplacements/Object 3" xlink:type="simple" xlink:show="embed" xlink:actuate="onLoad"/><svg:title>Das Diagramm zeigt die Reduktion der CO2- und Nox-Emissionen der Maßnahmenpakete gegenüber dem Istzustand in %.Fassade: CO2 70 % des Istzustands, Reduktion 30 %, NOx 70 % des Istzustands, Reduktion 30 %Dach: CO2 84 % des Istzustands, Reduktion 16 %, NOx 84 % des Istzustands, Reduktion 16 %Keller: CO2 94 % des Istzustands, Reduktion 6 %, NOx 94 % des Istzustands, Reduktion 6 %</svg:title></draw:frame><draw:frame draw:style-name="fr4" draw:name="Objekt5" text:anchor-type="as-char" svg:width="7.502cm" svg:height="6.001cm" draw:z-index="7"><draw:object xlink:href="./Object 5" xlink:type="simple" xlink:show="embed" xlink:actuate="onLoad"/><draw:image xlink:href="./ObjectReplacements/Object 5" xlink:type="simple" xlink:show="embed" xlink:actuate="onLoad"/><svg:title>Heizung: CO2 56 % des Istzustands, Reduktion 44 %, NOx 56 % des Istzustands, Reduktion 44 %115 BW: CO2 18 % des Istzustands, Reduktion 82 %, NOx 18 % des Istzustands, Reduktion 82 %115 Bio: CO2 5 % des Istzustands, Reduktion 95 %, NOx 24 % des Istzustands, Reduktion 76 %85 Bio: CO2 5 % des Istzustands, Reduktion 95 %, NOx 20 % des Istzustands, Reduktion 80 %</svg:title></draw:frame></text:p>
      <text:p text:style-name="ECONSULT_20_Energiekonzept_20_Text"/>
      <text:p text:style-name="P2"><text:bookmark text:name="__RefHeading__9591_1341278993"/>Gebäudedaten<text:bookmark-end text:name="__RefHeading__9591_1341278993"/></text:p>
      <table:table table:name="Tabelle1" table:style-name="Tabelle1">
        <table:table-column table:style-name="Tabelle1.A"/>
        <table:table-column table:style-name="Tabelle1.B"/>
        <table:table-row table:style-name="Tabelle1.1">
          <table:table-cell table:style-name="Tabelle1.A1" office:value-type="string">
            <text:p text:style-name="P5">Gebäudetyp</text:p>
          </table:table-cell>
          <table:table-cell table:style-name="Tabelle1.B1" office:value-type="string">
            <text:p text:style-name="P5">Mehrfamilienhaus</text:p>
          </table:table-cell>
        </table:table-row>
        <table:table-row table:style-name="Tabelle1.1">
          <table:table-cell table:style-name="Tabelle1.A1" office:value-type="string">
            <text:p text:style-name="P5">Baujahr</text:p>
          </table:table-cell>
          <table:table-cell table:style-name="Tabelle1.B2" office:value-type="float" office:value="1967">
            <text:p text:style-name="P5">1967</text:p>
          </table:table-cell>
        </table:table-row>
        <table:table-row table:style-name="Tabelle1.1">
          <table:table-cell table:style-name="Tabelle1.A1" office:value-type="string">
            <text:p text:style-name="P5">Lage</text:p>
          </table:table-cell>
          <table:table-cell table:style-name="Tabelle1.B1" office:value-type="string">
            <text:p text:style-name="P10">geschützte Lage innerhalb einer Wohnsiedlung</text:p>
          </table:table-cell>
        </table:table-row>
        <table:table-row table:style-name="Tabelle1.1">
          <table:table-cell table:style-name="Tabelle1.A1" office:value-type="string">
            <text:p text:style-name="P14">Nutzung</text:p>
          </table:table-cell>
          <table:table-cell table:style-name="Tabelle1.B1" office:value-type="string">
            <text:p text:style-name="P14">Wohnhaus<text:line-break/>Dachgeschoss: bis unter den First ausgebaut, kein Spitzboden, unbeheizte Abseiten<text:line-break/>Untergeschoss: unbeheizter Keller mit Lager- und Technikräumen</text:p>
          </table:table-cell>
        </table:table-row>
        <table:table-row table:style-name="Tabelle1.1">
          <table:table-cell table:style-name="Tabelle1.A5" office:value-type="string">
            <text:p text:style-name="P14">Bauweise</text:p>
          </table:table-cell>
          <table:table-cell table:style-name="Tabelle1.B5" office:value-type="string">
            <text:p text:style-name="P14">Massivbauweise, Satteldach mit ca. 35° Neigung nach Südost/Nordwest</text:p>
          </table:table-cell>
        </table:table-row>
        <table:table-row table:style-name="Tabelle1.1">
          <table:table-cell table:style-name="Tabelle1.A5" office:value-type="string">
            <text:p text:style-name="P5">Vollgeschosse</text:p>
          </table:table-cell>
          <table:table-cell table:style-name="Tabelle1.B5" office:value-type="string">
            <text:p text:style-name="P5">2</text:p>
          </table:table-cell>
        </table:table-row>
        <table:table-row table:style-name="Tabelle1.1">
          <table:table-cell table:style-name="Tabelle1.A5" office:value-type="string">
            <text:p text:style-name="P5">Wohneinheiten</text:p>
          </table:table-cell>
          <table:table-cell table:style-name="Tabelle1.B7" office:value-type="float" office:value="3">
            <text:p text:style-name="P5">3</text:p>
          </table:table-cell>
        </table:table-row>
        <table:table-row table:style-name="Tabelle1.1">
          <table:table-cell table:style-name="Tabelle1.A5" office:value-type="string">
            <text:p text:style-name="P5">Anzahl Bewohner</text:p>
          </table:table-cell>
          <table:table-cell table:style-name="Tabelle1.B7" office:value-type="float" office:value="5">
            <text:p text:style-name="P5">5</text:p>
          </table:table-cell>
        </table:table-row>
        <table:table-row table:style-name="Tabelle1.1">
          <table:table-cell table:style-name="Tabelle1.A5" office:value-type="string">
            <text:p text:style-name="P14">beheizte Wohnfläche</text:p>
          </table:table-cell>
          <table:table-cell table:style-name="Tabelle1.B5" office:value-type="string">
            <text:p text:style-name="P14">167,0 m²</text:p>
          </table:table-cell>
        </table:table-row>
        <table:table-row table:style-name="Tabelle1.1">
          <table:table-cell table:style-name="Tabelle1.A5" office:value-type="string">
            <text:p text:style-name="P5">Energiebezugsfläche</text:p>
          </table:table-cell>
          <table:table-cell table:style-name="Tabelle1.B5" office:value-type="string">
            <text:p text:style-name="P5">206 m² (Gebäudenutzfläche A<text:span text:style-name="T3">N</text:span><text:span text:style-name="T2">)</text:span></text:p>
          </table:table-cell>
        </table:table-row>
        <table:table-row table:style-name="Tabelle1.1">
          <table:table-cell table:style-name="Tabelle1.A5" office:value-type="string">
            <text:p text:style-name="P5">beheiztes Volumen V<text:span text:style-name="T3">e</text:span></text:p>
          </table:table-cell>
          <table:table-cell table:style-name="Tabelle1.B5" office:value-type="string">
            <text:p text:style-name="P5">643 m³</text:p>
          </table:table-cell>
        </table:table-row>
        <table:table-row table:style-name="Tabelle1.1">
          <table:table-cell table:style-name="Tabelle1.A5" office:value-type="string">
            <text:p text:style-name="P5">bauliche Besonderheiten</text:p>
          </table:table-cell>
          <table:table-cell table:style-name="Tabelle1.B5" office:value-type="string">
            <text:p text:style-name="P11">Oberkante Kellerdecke ca. 1 m über Gelände,<text:line-break/>sehr niedriges Untergeschoss (lichte Höhe: 2,05 m)</text:p>
          </table:table-cell>
        </table:table-row>
      </table:table>
      <text:p text:style-name="ECONSULT_20_pt12_20_bold"/>
      <text:p text:style-name="P2"><text:bookmark text:name="__RefHeading__9595_1341278993"/>Baulicher Zustand und Wärmedämmung der Gebäudehülle<text:bookmark-end text:name="__RefHeading__9595_1341278993"/></text:p>
      <table:table table:name="Tabelle2" table:style-name="Tabelle2">
        <table:table-column table:style-name="Tabelle2.A"/>
        <table:table-column table:style-name="Tabelle2.B"/>
        <table:table-row table:style-name="Tabelle2.1">
          <table:table-cell table:style-name="Tabelle2.A1" office:value-type="string">
            <text:p text:style-name="ECONSULT_20_Tabelle">allgemein</text:p>
          </table:table-cell>
          <table:table-cell table:style-name="Tabelle2.B1" office:value-type="string">
            <text:p text:style-name="ECONSULT_20_Tabelle">Das Gebäude ist im Kern in gutem baulichen Zustand. Es sind keine baulichen Mängel und Schäden am Gebäudekern (Durchfeuchtung, Risse, ...) erkennbar.</text:p>
          </table:table-cell>
        </table:table-row>
        <table:table-row table:style-name="Tabelle2.1">
          <table:table-cell table:style-name="Tabelle2.A1" office:value-type="string">
            <text:p text:style-name="ECONSULT_20_Tabelle">Außenwände</text:p>
          </table:table-cell>
          <table:table-cell table:style-name="Tabelle2.B1" office:value-type="string">
            <text:p text:style-name="ECONSULT_20_Tabelle">24 cm Mauerwerk (vermutlich Hochlochziegel), beidseitig verputzt, ohne Wärmedämmung</text:p>
            <text:p text:style-name="ECONSULT_20_Tabelle">Untergeschoss 24 cm Beton</text:p>
          </table:table-cell>
        </table:table-row>
        <table:table-row table:style-name="Tabelle2.1">
          <table:table-cell table:style-name="Tabelle2.A1" office:value-type="string">
            <text:p text:style-name="ECONSULT_20_Tabelle">Fenster</text:p>
          </table:table-cell>
          <table:table-cell table:style-name="Tabelle2.B1" office:value-type="string">
            <text:p text:style-name="ECONSULT_20_Tabelle">teilweise Isolierglas-, teilweise Verbundfenster in Holzrahmen ohne Lippendichtung der Baujahre 1967 und 1990, starke Zugerscheinungen</text:p>
            <text:p text:style-name="ECONSULT_20_Tabelle">Die Fensterrahmen sind in schlechtem Zustand und müssen in absehbarer Zeit erneuert werden.</text:p>
          </table:table-cell>
        </table:table-row>
        <table:table-row table:style-name="Tabelle2.1">
          <table:table-cell table:style-name="Tabelle2.A1" office:value-type="string">
            <text:p text:style-name="ECONSULT_20_Tabelle">Eingang</text:p>
          </table:table-cell>
          <table:table-cell table:style-name="Tabelle2.B1" office:value-type="string">
            <text:p text:style-name="ECONSULT_20_Tabelle">Haustüre aus Holz im Urzustand ohne Lippendichtung, großflächige Verglasung aus Glasbausteinen im Eingangsbereich</text:p>
          </table:table-cell>
        </table:table-row>
        <table:table-row table:style-name="Tabelle2.1">
          <table:table-cell table:style-name="Tabelle2.A5" office:value-type="string">
            <text:p text:style-name="ECONSULT_20_Tabelle">oberste Geschossdecke unter Abseiten</text:p>
          </table:table-cell>
          <table:table-cell table:style-name="Tabelle2.B5" office:value-type="string">
            <text:p text:style-name="ECONSULT_20_Tabelle">Betondecke mit Deckenputz ohne Wärmedämmung</text:p>
          </table:table-cell>
        </table:table-row>
        <table:table-row table:style-name="Tabelle2.1">
          <table:table-cell table:style-name="Tabelle2.A5" office:value-type="string">
            <text:p text:style-name="ECONSULT_20_Tabelle">Dach</text:p>
          </table:table-cell>
          <table:table-cell table:style-name="Tabelle2.B5" office:value-type="string">
            <text:p text:style-name="ECONSULT_20_Tabelle">Dachschräge im ausgebauten Teil und Abseitenwände aus Holzwolle-leichtbauplatten innen verputzt, keine Dampfbremse, Ziegel nur auf Lattung verlegt, keine Konterlattung und Unterspannbahn</text:p>
          </table:table-cell>
        </table:table-row>
        <table:table-row table:style-name="Tabelle2.1">
          <table:table-cell table:style-name="Tabelle2.A5" office:value-type="string">
            <text:p text:style-name="ECONSULT_20_Tabelle">Dachflächenfenster</text:p>
          </table:table-cell>
          <table:table-cell table:style-name="Tabelle2.B5" office:value-type="string">
            <text:p text:style-name="ECONSULT_20_Tabelle">Isolierglasfenster in Holzrahmen, nicht winddicht angeschlossen</text:p>
            <text:p text:style-name="ECONSULT_20_Tabelle">Die Dachflächenfenster sind in schlechtem Zustand und müssen in absehbarer Zeit erneuert werden.</text:p>
          </table:table-cell>
        </table:table-row>
        <table:table-row table:style-name="Tabelle2.1">
          <table:table-cell table:style-name="Tabelle2.A1" office:value-type="string">
            <text:p text:style-name="ECONSULT_20_Tabelle">Kellerdecke</text:p>
          </table:table-cell>
          <table:table-cell table:style-name="Tabelle2.B1" office:value-type="string">
            <text:p text:style-name="ECONSULT_20_Tabelle">Betondecke mit schwimmendem Estrich auf Bimskiesschüttung</text:p>
          </table:table-cell>
        </table:table-row>
        <table:table-row table:style-name="Tabelle2.1">
          <table:table-cell table:style-name="Tabelle2.B5" table:number-columns-spanned="2" office:value-type="string">
            <text:p text:style-name="ECONSULT_20_Tabelle">Treppenhaus</text:p>
          </table:table-cell>
          <table:covered-table-cell/>
        </table:table-row>
        <table:table-row table:style-name="Tabelle2.10">
          <table:table-cell table:style-name="Tabelle2.A10" office:value-type="string">
            <text:p text:style-name="ECONSULT_20_Tabelle"><text:s text:c="5"/>Kelleraußenwände</text:p>
          </table:table-cell>
          <table:table-cell table:style-name="Tabelle2.B5" office:value-type="string">
            <text:p text:style-name="ECONSULT_20_Tabelle">24 cm Beton im Treppenhaus innenseitig verputzt, sonst ohne Innenputz, ohne Wärmedämmung</text:p>
          </table:table-cell>
        </table:table-row>
        <table:table-row table:style-name="Tabelle2.10">
          <table:table-cell table:style-name="Tabelle2.A11" office:value-type="string">
            <text:p text:style-name="ECONSULT_20_Tabelle"><text:s text:c="5"/>Kellerinnenwände</text:p>
          </table:table-cell>
          <table:table-cell table:style-name="Tabelle2.B5" office:value-type="string">
            <text:p text:style-name="ECONSULT_20_Tabelle">24 cm Mauerwerk (vermutlich Hochlochziegel), ohne Wärmedämmung,</text:p>
            <text:p text:style-name="ECONSULT_20_Tabelle">Türe vom Treppenhaus zum Keller ohne Wärmedämmung und Dichtungen</text:p>
          </table:table-cell>
        </table:table-row>
        <table:table-row table:style-name="Tabelle2.1">
          <table:table-cell table:style-name="Tabelle2.A1" office:value-type="string">
            <text:p text:style-name="ECONSULT_20_Tabelle"><text:s text:c="5"/>Kellerbodenplatte</text:p>
          </table:table-cell>
          <table:table-cell table:style-name="Tabelle2.B1" office:value-type="string">
            <text:p text:style-name="ECONSULT_20_Tabelle">Betonbodenplatte mit Betonwerksteinbelag im Mörtelbett</text:p>
          </table:table-cell>
        </table:table-row>
        <table:table-row table:style-name="Tabelle2.1">
          <table:table-cell table:style-name="Tabelle2.A1" office:value-type="string">
            <text:p text:style-name="ECONSULT_20_Tabelle">Wärmetechnische<text:line-break/>Schwachstellen, Wärmebrücken und unkontrollierte Lüftungsverluste</text:p>
          </table:table-cell>
          <table:table-cell table:style-name="Tabelle2.B1" office:value-type="string">
            <text:p text:style-name="ECONSULT_20_Tabelle">Obergeschossdecke unter Abseiten ohne Wärmedämmung,</text:p>
            <text:p text:style-name="ECONSULT_20_Tabelle">Fenster/Dachflächenfenster ohne Dichtungen,</text:p>
            <text:p text:style-name="ECONSULT_20_Tabelle">Rollladenkästen ohne Wärmedämmung und Dichtungen, </text:p>
            <text:p text:style-name="ECONSULT_20_Tabelle">Balkonplatten und Eingangsvordach aus Beton ohne thermische Trennung,</text:p>
            <text:p text:style-name="ECONSULT_20_Tabelle">Glasbausteine im Eingangsbereich </text:p>
          </table:table-cell>
        </table:table-row>
        <table:table-row table:style-name="Tabelle2.1">
          <table:table-cell table:style-name="Tabelle2.A1" office:value-type="string">
            <text:p text:style-name="ECONSULT_20_Tabelle">frühere wärmetechnische<text:line-break/>Investitionen</text:p>
          </table:table-cell>
          <table:table-cell table:style-name="Tabelle2.B1" office:value-type="string">
            <text:p text:style-name="ECONSULT_20_Tabelle">keine</text:p>
          </table:table-cell>
        </table:table-row>
      </table:table>
      <text:p text:style-name="P51"/>
      <text:p text:style-name="P2">U-Werte der Gebäudehülle</text:p>
      <table:table table:name="Tabelle3" table:style-name="Tabelle3">
        <table:table-column table:style-name="Tabelle3.A"/>
        <table:table-column table:style-name="Tabelle3.B" table:number-columns-repeated="3"/>
        <table:table-column table:style-name="Tabelle3.E"/>
        <table:table-header-rows>
          <table:table-row table:style-name="Tabelle3.1">
            <table:table-cell table:style-name="Tabelle3.A1" table:number-rows-spanned="2" office:value-type="string">
              <text:p text:style-name="ECONSULT_20_Tabellenüberschrift">Bauteil</text:p>
            </table:table-cell>
            <table:table-cell table:style-name="Tabelle3.A1" table:number-columns-spanned="3" office:value-type="string">
              <text:p text:style-name="P30">U-Werte [W/(m²K)]</text:p>
            </table:table-cell>
            <table:covered-table-cell/>
            <table:covered-table-cell/>
            <table:table-cell table:style-name="Tabelle3.E1" table:number-rows-spanned="2" office:value-type="string">
              <text:p text:style-name="P30">energetische Bewertung des Bestandes</text:p>
            </table:table-cell>
          </table:table-row>
          <table:table-row table:style-name="Tabelle3.1">
            <table:covered-table-cell/>
            <table:table-cell table:style-name="Tabelle3.B2" office:value-type="string">
              <text:p text:style-name="P30">Ist-Zustand </text:p>
            </table:table-cell>
            <table:table-cell table:style-name="Tabelle3.B2" office:value-type="string">
              <text:p text:style-name="P30">EnEV<text:a xlink:type="simple" xlink:href="#Fußnote EnEV" office:name="Fußnote zu Anforderungen der EnEV an U-Werte bei Änderung von Außenbauteilen"><text:span text:style-name="T6">1</text:span></text:a></text:p>
            </table:table-cell>
            <table:table-cell table:style-name="Tabelle3.B2" office:value-type="string">
              <text:p text:style-name="P30">KfW-Förderung<text:a xlink:type="simple" xlink:href="#Fußnote KfW-Förderung" office:name="Fußnote zu Anforderungen der KfW an die U-Werte bei Förderung der Sanierung von Außenbauteilen als Einzelmaßnahme"><text:span text:style-name="T6">2</text:span></text:a></text:p>
            </table:table-cell>
            <table:covered-table-cell/>
          </table:table-row>
        </table:table-header-rows>
        <table:table-row table:style-name="Tabelle3.1">
          <table:table-cell table:style-name="Tabelle3.A1" office:value-type="string">
            <text:p text:style-name="ECONSULT_20_Tabelle">Außenwände</text:p>
          </table:table-cell>
          <table:table-cell table:style-name="Tabelle3.B3" office:value-type="float" office:value="1.4">
            <text:p text:style-name="P17">1,4</text:p>
          </table:table-cell>
          <table:table-cell table:style-name="Tabelle3.C3" office:value-type="float" office:value="0.24">
            <text:p text:style-name="P17">0,24</text:p>
          </table:table-cell>
          <table:table-cell table:style-name="Tabelle3.C3" office:value-type="float" office:value="0.2">
            <text:p text:style-name="P17">0,20</text:p>
          </table:table-cell>
          <table:table-cell table:style-name="Tabelle3.E1" office:value-type="string">
            <text:p text:style-name="P17">sehr schlecht</text:p>
          </table:table-cell>
        </table:table-row>
        <table:table-row table:style-name="Tabelle3.1">
          <table:table-cell table:style-name="Tabelle3.A1" office:value-type="string">
            <text:p text:style-name="ECONSULT_20_Tabelle">Fenster</text:p>
          </table:table-cell>
          <table:table-cell table:style-name="Tabelle3.B3" office:value-type="float" office:value="2.7">
            <text:p text:style-name="P17">2,7</text:p>
          </table:table-cell>
          <table:table-cell table:style-name="Tabelle3.C3" office:value-type="float" office:value="1.3">
            <text:p text:style-name="P17">1,30</text:p>
          </table:table-cell>
          <table:table-cell table:style-name="Tabelle3.C3" office:value-type="float" office:value="0.95">
            <text:p text:style-name="P17">0,95</text:p>
          </table:table-cell>
          <table:table-cell table:style-name="Tabelle3.E1" office:value-type="string">
            <text:p text:style-name="P17">schlecht</text:p>
          </table:table-cell>
        </table:table-row>
        <table:table-row table:style-name="Tabelle3.1">
          <table:table-cell table:style-name="Tabelle3.A1" office:value-type="string">
            <text:p text:style-name="ECONSULT_20_Tabelle">Außentüren</text:p>
          </table:table-cell>
          <table:table-cell table:style-name="Tabelle3.B3" office:value-type="float" office:value="3.5">
            <text:p text:style-name="P17">3,5</text:p>
          </table:table-cell>
          <table:table-cell table:style-name="Tabelle3.A1" office:value-type="string">
            <text:p text:style-name="P17">-</text:p>
          </table:table-cell>
          <table:table-cell table:style-name="Tabelle3.C3" office:value-type="float" office:value="1.3">
            <text:p text:style-name="P17">1,30</text:p>
          </table:table-cell>
          <table:table-cell table:style-name="Tabelle3.E1" office:value-type="string">
            <text:p text:style-name="P17">schlecht</text:p>
          </table:table-cell>
        </table:table-row>
        <table:table-row table:style-name="Tabelle3.1">
          <table:table-cell table:style-name="Tabelle3.B2" office:value-type="string">
            <text:p text:style-name="ECONSULT_20_Tabelle">Decke OG unter Abseiten</text:p>
          </table:table-cell>
          <table:table-cell table:style-name="Tabelle3.B6" office:value-type="float" office:value="2.3">
            <text:p text:style-name="P17">2,3</text:p>
          </table:table-cell>
          <table:table-cell table:style-name="Tabelle3.C6" office:value-type="float" office:value="0.3">
            <text:p text:style-name="P17">0,30</text:p>
          </table:table-cell>
          <table:table-cell table:style-name="Tabelle3.C6" office:value-type="float" office:value="0.14">
            <text:p text:style-name="P17">0,14</text:p>
          </table:table-cell>
          <table:table-cell table:style-name="Tabelle3.E6" office:value-type="string">
            <text:p text:style-name="P17">sehr schlecht</text:p>
          </table:table-cell>
        </table:table-row>
        <table:table-row table:style-name="Tabelle3.1">
          <table:table-cell table:style-name="Tabelle3.B2" office:value-type="string">
            <text:p text:style-name="ECONSULT_20_Tabelle">Dach</text:p>
          </table:table-cell>
          <table:table-cell table:style-name="Tabelle3.B6" office:value-type="float" office:value="1.6">
            <text:p text:style-name="P17">1,6</text:p>
          </table:table-cell>
          <table:table-cell table:style-name="Tabelle3.C6" office:value-type="float" office:value="0.24">
            <text:p text:style-name="P17">0,24</text:p>
          </table:table-cell>
          <table:table-cell table:style-name="Tabelle3.C6" office:value-type="float" office:value="0.14">
            <text:p text:style-name="P17">0,14</text:p>
          </table:table-cell>
          <table:table-cell table:style-name="Tabelle3.E6" office:value-type="string">
            <text:p text:style-name="P17">sehr schlecht</text:p>
          </table:table-cell>
        </table:table-row>
        <table:table-row table:style-name="Tabelle3.1">
          <table:table-cell table:style-name="Tabelle3.B2" office:value-type="string">
            <text:p text:style-name="ECONSULT_20_Tabelle">Dachflächenfenster</text:p>
          </table:table-cell>
          <table:table-cell table:style-name="Tabelle3.B6" office:value-type="float" office:value="2.7">
            <text:p text:style-name="P17">2,7</text:p>
          </table:table-cell>
          <table:table-cell table:style-name="Tabelle3.C6" office:value-type="float" office:value="1.4">
            <text:p text:style-name="P17">1,40</text:p>
          </table:table-cell>
          <table:table-cell table:style-name="Tabelle3.C6" office:value-type="float" office:value="1">
            <text:p text:style-name="P17">1,00</text:p>
          </table:table-cell>
          <table:table-cell table:style-name="Tabelle3.E6" office:value-type="string">
            <text:p text:style-name="P17">schlecht</text:p>
          </table:table-cell>
        </table:table-row>
        <table:table-row table:style-name="Tabelle3.1">
          <table:table-cell table:style-name="Tabelle3.A1" office:value-type="string">
            <text:p text:style-name="ECONSULT_20_Tabelle">Kellerdecke</text:p>
          </table:table-cell>
          <table:table-cell table:style-name="Tabelle3.B3" office:value-type="float" office:value="1">
            <text:p text:style-name="P17">1,0</text:p>
          </table:table-cell>
          <table:table-cell table:style-name="Tabelle3.C3" office:value-type="float" office:value="0.3">
            <text:p text:style-name="P17">0,30</text:p>
          </table:table-cell>
          <table:table-cell table:style-name="Tabelle3.C3" office:value-type="float" office:value="0.25">
            <text:p text:style-name="P17">0,25</text:p>
          </table:table-cell>
          <table:table-cell table:style-name="Tabelle3.E1" office:value-type="string">
            <text:p text:style-name="P17">schlecht</text:p>
          </table:table-cell>
        </table:table-row>
        <table:table-row table:style-name="Tabelle3.1">
          <table:table-cell table:style-name="Tabelle3.E6" table:number-columns-spanned="5" office:value-type="string">
            <text:p text:style-name="P18">Treppenabgang in den Keller</text:p>
          </table:table-cell>
          <table:covered-table-cell/>
          <table:covered-table-cell/>
          <table:covered-table-cell/>
          <table:covered-table-cell/>
        </table:table-row>
        <table:table-row table:style-name="Tabelle3.1">
          <table:table-cell table:style-name="Tabelle3.B2" office:value-type="string">
            <text:p text:style-name="ECONSULT_20_Tabelle"><text:s text:c="5"/>Kelleraußenwände</text:p>
          </table:table-cell>
          <table:table-cell table:style-name="Tabelle3.B6" office:value-type="float" office:value="3.8">
            <text:p text:style-name="P17">3,8</text:p>
          </table:table-cell>
          <table:table-cell table:style-name="Tabelle3.C6" office:value-type="float" office:value="0.3">
            <text:p text:style-name="P17">0,30</text:p>
          </table:table-cell>
          <table:table-cell table:style-name="Tabelle3.C6" office:value-type="float" office:value="0.25">
            <text:p text:style-name="P17">0,25</text:p>
          </table:table-cell>
          <table:table-cell table:style-name="Tabelle3.E6" office:value-type="string">
            <text:p text:style-name="P17">sehr schlecht</text:p>
          </table:table-cell>
        </table:table-row>
        <table:table-row table:style-name="Tabelle3.1">
          <table:table-cell table:style-name="Tabelle3.A1" office:value-type="string">
            <text:p text:style-name="ECONSULT_20_Tabelle"><text:s text:c="5"/>Innenwände</text:p>
          </table:table-cell>
          <table:table-cell table:style-name="Tabelle3.B3" office:value-type="float" office:value="1.3">
            <text:p text:style-name="P17">1,3</text:p>
          </table:table-cell>
          <table:table-cell table:style-name="Tabelle3.C3" office:value-type="float" office:value="0.3">
            <text:p text:style-name="P17">0,30</text:p>
          </table:table-cell>
          <table:table-cell table:style-name="Tabelle3.C3" office:value-type="float" office:value="0.25">
            <text:p text:style-name="P17">0,25</text:p>
          </table:table-cell>
          <table:table-cell table:style-name="Tabelle3.E1" office:value-type="string">
            <text:p text:style-name="P17">sehr schlecht</text:p>
          </table:table-cell>
        </table:table-row>
        <table:table-row table:style-name="Tabelle3.1">
          <table:table-cell table:style-name="Tabelle3.B2" office:value-type="string">
            <text:p text:style-name="ECONSULT_20_Tabelle"><text:s text:c="5"/>Türe zum Keller</text:p>
          </table:table-cell>
          <table:table-cell table:style-name="Tabelle3.B6" office:value-type="float" office:value="4">
            <text:p text:style-name="P17">4,0</text:p>
          </table:table-cell>
          <table:table-cell table:style-name="Tabelle3.B2" office:value-type="string">
            <text:p text:style-name="P17">-</text:p>
          </table:table-cell>
          <table:table-cell table:style-name="Tabelle3.B2" office:value-type="string">
            <text:p text:style-name="P17">-</text:p>
          </table:table-cell>
          <table:table-cell table:style-name="Tabelle3.E6" office:value-type="string">
            <text:p text:style-name="P17">sehr schlecht</text:p>
          </table:table-cell>
        </table:table-row>
        <table:table-row table:style-name="Tabelle3.1">
          <table:table-cell table:style-name="Tabelle3.A1" office:value-type="string">
            <text:p text:style-name="ECONSULT_20_Tabelle"><text:s text:c="5"/>Bodenplatte</text:p>
          </table:table-cell>
          <table:table-cell table:style-name="Tabelle3.B3" office:value-type="float" office:value="3.9">
            <text:p text:style-name="P17">3,9</text:p>
          </table:table-cell>
          <table:table-cell table:style-name="Tabelle3.C3" office:value-type="float" office:value="0.5">
            <text:p text:style-name="P17">0,50</text:p>
          </table:table-cell>
          <table:table-cell table:style-name="Tabelle3.C3" office:value-type="float" office:value="0.25">
            <text:p text:style-name="P17">0,25</text:p>
          </table:table-cell>
          <table:table-cell table:style-name="Tabelle3.E1" office:value-type="string">
            <text:p text:style-name="P17">sehr schlecht</text:p>
          </table:table-cell>
        </table:table-row>
      </table:table>
      <text:p text:style-name="P25"><text:span text:style-name="T7">1<text:tab/></text:span><text:bookmark-start text:name="Fußnote EnEV"/><text:span text:style-name="T1">Die Mindestanforderungen an U-Werte nach dem Bauteilverfahren der EnEV 2009 gelten nicht, wenn der Primärenergiebedarf des gesamten Gebäudes den Höchstwert für einen entsprechenden Neubau um nicht mehr als 40 % überschreitet. Die nächste EnEV-Novelle ist für 2012 geplant.</text:span><text:bookmark-end text:name="Fußnote EnEV"/></text:p>
      <text:p text:style-name="ECONSULT_20_Energiekonzept_20_Fußnote"><text:span text:style-name="T7">2<text:tab/></text:span><text:bookmark-start text:name="Fußnote KfW-Förderung"/><text:span text:style-name="T1">Die Mindestanforderungen an U-Werte für KfW-Förderung gelten nicht für die Förderung von KfW-Effizienzhäusern. Die Anforderungen Stand März 2011 können jederzeit aktualisiert werden.</text:span><text:bookmark-end text:name="Fußnote KfW-Förderung"/></text:p>
      <text:p text:style-name="P2"><text:bookmark text:name="__RefHeading__9599_1341278993"/>Heizungsanlage<text:bookmark-end text:name="__RefHeading__9599_1341278993"/></text:p>
      <table:table table:name="Tabelle4" table:style-name="Tabelle4">
        <table:table-column table:style-name="Tabelle4.A"/>
        <table:table-column table:style-name="Tabelle4.B"/>
        <table:table-row table:style-name="Tabelle4.1">
          <table:table-cell table:style-name="Tabelle4.A1" office:value-type="string">
            <text:p text:style-name="ECONSULT_20_Tabelle">allgemein</text:p>
          </table:table-cell>
          <table:table-cell table:style-name="Tabelle4.B1" office:value-type="string">
            <text:p text:style-name="ECONSULT_20_Tabelle">gebäudezentrale Heizungsanlage, Vor-/ Rücklauftemperatur 70/55 °C, leicht überdimensioniert, kein hydraulischer Abgleich der Anlage, Baujahr 1968, voll funktionsfähig, keine technischen Mängel erkennbar aber stark veraltet und ineffizient</text:p>
            <text:p text:style-name="ECONSULT_20_Tabelle">Bei veralteter Anlagentechnik muss ständig mit Versagen gerechnet werden. Eine grundlegende Sanierung der Anlagentechnik ist dringend zu empfehlen.</text:p>
          </table:table-cell>
        </table:table-row>
        <table:table-row table:style-name="Tabelle4.1">
          <table:table-cell table:style-name="Tabelle4.A2" office:value-type="string">
            <text:p text:style-name="ECONSULT_20_Tabelle">Wärmeerzeuger</text:p>
          </table:table-cell>
          <table:table-cell table:style-name="Tabelle4.B2" office:value-type="string">
            <text:p text:style-name="ECONSULT_20_Tabelle">Standardkessel Baujahr 1968, Gebläsebrenner von 1991, Nennwärmeleistung: 34,65 kW, Abgasverlust: 7 %, Brennstoff: Heizöl, Heizöltank: 4 x 2000 l</text:p>
            <text:p text:style-name="ECONSULT_20_Tabelle">sehr hohe Bereitschaftsverluste, angesetzter Jahresnutzungsgrad: 82 %</text:p>
            <text:p text:style-name="ECONSULT_20_Tabelle">Aufstellung im unbeheizten Keller, Aufstellraum sehr warm</text:p>
          </table:table-cell>
        </table:table-row>
        <table:table-row table:style-name="Tabelle4.1">
          <table:table-cell table:style-name="Tabelle4.A2" office:value-type="string">
            <text:p text:style-name="ECONSULT_20_Tabelle">Speicher</text:p>
          </table:table-cell>
          <table:table-cell table:style-name="Tabelle4.B2" office:value-type="string">
            <text:p text:style-name="ECONSULT_20_Tabelle">kein Heizkreis-Pufferspeicher</text:p>
          </table:table-cell>
        </table:table-row>
        <table:table-row table:style-name="Tabelle4.1">
          <table:table-cell table:style-name="Tabelle4.A2" office:value-type="string">
            <text:p text:style-name="ECONSULT_20_Tabelle">Verteilung</text:p>
          </table:table-cell>
          <table:table-cell table:style-name="Tabelle4.B2" office:value-type="string">
            <text:p text:style-name="ECONSULT_20_Tabelle">horizontale Verteilleitungen im unbeheizten Keller unter der Decke, externer Heizkreismischer, mäßig wärmegedämmt aber gut zugänglich, Abstand zur Decke ca. 5 cm</text:p>
            <text:p text:style-name="ECONSULT_20_Tabelle">vertikale Strangleitungen in Außenwänden, mäßig wärmegedämmt, nicht zugänglich da in Mauerwerk verlegt</text:p>
            <text:p text:style-name="ECONSULT_20_Tabelle">Heizkörperanbindungen frei im Raum, ungedämmt aber gut zugänglich</text:p>
            <text:p text:style-name="ECONSULT_20_Tabelle">ungeregelte Heizkreispumpe</text:p>
          </table:table-cell>
        </table:table-row>
        <table:table-row table:style-name="Tabelle4.1">
          <table:table-cell table:style-name="Tabelle4.A2" office:value-type="string">
            <text:p text:style-name="ECONSULT_20_Tabelle">Wärmeübergabe und Regelung</text:p>
          </table:table-cell>
          <table:table-cell table:style-name="Tabelle4.B2" office:value-type="string">
            <text:p text:style-name="ECONSULT_20_Tabelle">Heizkörper mit Thermostatventilen mit hoher Regelungenauigkeit (2 K)</text:p>
            <text:p text:style-name="ECONSULT_20_Tabelle">keine witterungsabhängige Vorlaufregelung, keine Nachtabsenkung oder Heizunterbrechung</text:p>
          </table:table-cell>
        </table:table-row>
        <table:table-row table:style-name="Tabelle4.1">
          <table:table-cell table:style-name="Tabelle4.A2" office:value-type="string">
            <text:p text:style-name="ECONSULT_20_Tabelle">besondere Schwachstellen</text:p>
          </table:table-cell>
          <table:table-cell table:style-name="Tabelle4.B2" office:value-type="string">
            <text:p text:style-name="ECONSULT_20_Tabelle">sehr ineffizienter Heizkessel, sehr ineffiziente Heizkreispumpe, schlechte Leitungsdämmung, sehr ungenaue Regelung, keine Vorlaufregelung</text:p>
          </table:table-cell>
        </table:table-row>
      </table:table>
      <text:p text:style-name="ECONSULT_20_pt12_20_bold"><text:bookmark text:name="__RefHeading__9601_1341278993"/>Trinkwarmwasseranlage<text:bookmark-end text:name="__RefHeading__9601_1341278993"/></text:p>
      <table:table table:name="Tabelle27" table:style-name="Tabelle27">
        <table:table-column table:style-name="Tabelle27.A"/>
        <table:table-column table:style-name="Tabelle27.B"/>
        <table:table-row table:style-name="Tabelle27.1">
          <table:table-cell table:style-name="Tabelle27.A1" office:value-type="string">
            <text:p text:style-name="ECONSULT_20_Tabelle">allgemein</text:p>
          </table:table-cell>
          <table:table-cell table:style-name="Tabelle27.B1" office:value-type="string">
            <text:p text:style-name="ECONSULT_20_Tabelle">Gebäudezentrale Trinkwarmwasseranlage, Baujahr 1968, voll funktionsfähig, keine technischen Mängel erkennbar, aber stark veraltet und ineffizient</text:p>
          </table:table-cell>
        </table:table-row>
        <table:table-row table:style-name="Tabelle27.1">
          <table:table-cell table:style-name="Tabelle27.A2" office:value-type="string">
            <text:p text:style-name="ECONSULT_20_Tabelle">Wärmeerzeuger</text:p>
          </table:table-cell>
          <table:table-cell table:style-name="Tabelle27.B2" office:value-type="string">
            <text:p text:style-name="ECONSULT_20_Tabelle">Heizkessel</text:p>
            <text:p text:style-name="ECONSULT_20_Tabelle">angesetzter Jahresnutzungsgrad zur Warmwasserbereitung: 51 %</text:p>
          </table:table-cell>
        </table:table-row>
        <table:table-row table:style-name="Tabelle27.1">
          <table:table-cell table:style-name="Tabelle27.A2" office:value-type="string">
            <text:p text:style-name="ECONSULT_20_Tabelle">Speicher</text:p>
          </table:table-cell>
          <table:table-cell table:style-name="Tabelle27.B2" office:value-type="string">
            <text:p text:style-name="ECONSULT_20_Tabelle">indirekt beheizter Trinkwarmwasserspeicher, Speichervolumen 300 l, mäßig wärmegedämmt</text:p>
            <text:p text:style-name="ECONSULT_20_Tabelle">Aufstellung im unbeheizten Keller (Heizraum)</text:p>
          </table:table-cell>
        </table:table-row>
        <table:table-row table:style-name="Tabelle27.1">
          <table:table-cell table:style-name="Tabelle27.A2" office:value-type="string">
            <text:p text:style-name="ECONSULT_20_Tabelle">Verteilung</text:p>
          </table:table-cell>
          <table:table-cell table:style-name="Tabelle27.B2" office:value-type="string">
            <text:p text:style-name="ECONSULT_20_Tabelle">horizontale Verteilleitungen im unbeheizten Keller unter der Decke, mäßig wärmegedämmt aber gut zugänglich, Abstand zur Decke ca. 5 cm</text:p>
            <text:p text:style-name="ECONSULT_20_Tabelle">vertikale Strangleitung in Installationsschacht, nicht zugänglich, mäßig wärmegedämmt</text:p>
            <text:p text:style-name="ECONSULT_20_Tabelle">Stichleitungen in gemeinsamer Installationswand für Küche und Bad, mäßig wärmegedämmt, schwer zugänglich</text:p>
            <text:p text:style-name="ECONSULT_20_Tabelle">keine Zirkulation</text:p>
          </table:table-cell>
        </table:table-row>
        <table:table-row table:style-name="Tabelle27.1">
          <table:table-cell table:style-name="Tabelle27.A2" office:value-type="string">
            <text:p text:style-name="ECONSULT_20_Tabelle">besondere Schwachstellen</text:p>
          </table:table-cell>
          <table:table-cell table:style-name="Tabelle27.B2" office:value-type="string">
            <text:p text:style-name="P19">schlechte Wärmedämmung des Speichers, schlechte Leitungsdämmung</text:p>
          </table:table-cell>
        </table:table-row>
      </table:table>
      <text:p text:style-name="ECONSULT_20_pt12_20_bold"/>
      <text:p text:style-name="P2"><text:bookmark text:name="__RefHeading__9605_1341278993"/>Energiebilanz des Gebäudes<text:bookmark-end text:name="__RefHeading__9605_1341278993"/></text:p>
      <table:table table:name="Tabelle5" table:style-name="Tabelle5">
        <table:table-column table:style-name="Tabelle5.A"/>
        <table:table-column table:style-name="Tabelle5.B" table:number-columns-repeated="2"/>
        <table:table-header-rows>
          <table:table-row table:style-name="Tabelle5.1">
            <table:table-cell table:style-name="Tabelle5.A1" office:value-type="string">
              <text:p text:style-name="ECONSULT_20_Tabellenüberschrift">Transmissionsverluste der Gebäudehülle</text:p>
            </table:table-cell>
            <table:table-cell table:style-name="Tabelle5.A1" office:value-type="string">
              <text:p text:style-name="P30">jährlich<text:line-break/>[kWh/a]</text:p>
            </table:table-cell>
            <table:table-cell table:style-name="Tabelle5.C1" office:value-type="string">
              <text:p text:style-name="P30">anteilig<text:line-break/>[%]</text:p>
            </table:table-cell>
          </table:table-row>
        </table:table-header-rows>
        <table:table-row table:style-name="Tabelle5.1">
          <table:table-cell table:style-name="Tabelle5.A1" office:value-type="string">
            <text:p text:style-name="P10">Außenwände</text:p>
          </table:table-cell>
          <table:table-cell table:style-name="Tabelle5.B2" office:value-type="float" office:value="23300">
            <text:p text:style-name="P6">23.300</text:p>
          </table:table-cell>
          <table:table-cell table:style-name="Tabelle5.C2" office:value-type="float" office:value="36">
            <text:p text:style-name="P6">36</text:p>
          </table:table-cell>
        </table:table-row>
        <table:table-row table:style-name="Tabelle5.1">
          <table:table-cell table:style-name="Tabelle5.A1" office:value-type="string">
            <text:p text:style-name="P10">Dach</text:p>
          </table:table-cell>
          <table:table-cell table:style-name="Tabelle5.B2" office:value-type="float" office:value="14700">
            <text:p text:style-name="P6">14.700</text:p>
          </table:table-cell>
          <table:table-cell table:style-name="Tabelle5.C2" office:value-type="float" office:value="23">
            <text:p text:style-name="P6">23</text:p>
          </table:table-cell>
        </table:table-row>
        <table:table-row table:style-name="Tabelle5.1">
          <table:table-cell table:style-name="Tabelle5.A1" office:value-type="string">
            <text:p text:style-name="P10">Fenster/Türen</text:p>
          </table:table-cell>
          <table:table-cell table:style-name="Tabelle5.B2" office:value-type="float" office:value="13800">
            <text:p text:style-name="P6">13.800</text:p>
          </table:table-cell>
          <table:table-cell table:style-name="Tabelle5.C2" office:value-type="float" office:value="21">
            <text:p text:style-name="P6">21</text:p>
          </table:table-cell>
        </table:table-row>
        <table:table-row table:style-name="Tabelle5.1">
          <table:table-cell table:style-name="Tabelle5.A1" office:value-type="string">
            <text:p text:style-name="P10">Kellerdecke</text:p>
          </table:table-cell>
          <table:table-cell table:style-name="Tabelle5.B2" office:value-type="float" office:value="4800">
            <text:p text:style-name="P6">4.800</text:p>
          </table:table-cell>
          <table:table-cell table:style-name="Tabelle5.C2" office:value-type="float" office:value="7">
            <text:p text:style-name="P6">7</text:p>
          </table:table-cell>
        </table:table-row>
        <table:table-row table:style-name="Tabelle5.1">
          <table:table-cell table:style-name="Tabelle5.A6" office:value-type="string">
            <text:p text:style-name="P10">Treppenabgang (Kellerinnen- und außenwände, Bodenplatte)</text:p>
          </table:table-cell>
          <table:table-cell table:style-name="Tabelle5.B6" office:value-type="float" office:value="4100">
            <text:p text:style-name="P6">4.100</text:p>
          </table:table-cell>
          <table:table-cell table:style-name="Tabelle5.C6" office:value-type="float" office:value="6">
            <text:p text:style-name="P6">6</text:p>
          </table:table-cell>
        </table:table-row>
        <table:table-row table:style-name="Tabelle5.1">
          <table:table-cell table:style-name="Tabelle5.A7" office:value-type="string">
            <text:p text:style-name="P10">Wärmebrücken</text:p>
          </table:table-cell>
          <table:table-cell table:style-name="Tabelle5.B7" office:value-type="float" office:value="4100">
            <text:p text:style-name="P6">4.100</text:p>
          </table:table-cell>
          <table:table-cell table:style-name="Tabelle5.C7" office:value-type="float" office:value="6">
            <text:p text:style-name="P6">6</text:p>
          </table:table-cell>
        </table:table-row>
        <table:table-row table:style-name="Tabelle5.1">
          <table:table-cell table:style-name="Tabelle5.A7" office:value-type="string">
            <text:p text:style-name="P7">Summe</text:p>
          </table:table-cell>
          <table:table-cell table:style-name="Tabelle5.B7" office:value-type="float" office:value="64800">
            <text:p text:style-name="P8">64.800</text:p>
          </table:table-cell>
          <table:table-cell table:style-name="Tabelle5.C7" office:value-type="float" office:value="100">
            <text:p text:style-name="P8">100</text:p>
          </table:table-cell>
        </table:table-row>
      </table:table>
      <text:h text:style-name="ECONSULT_20_Energiekonzept_20_Überschrift4" text:outline-level="4">Transmissionsverluste der Gebäudehülle</text:h>
      <text:p text:style-name="P47"><draw:frame draw:style-name="fr5" draw:name="Objekt6" text:anchor-type="paragraph" svg:width="15.002cm" svg:height="7.001cm" draw:z-index="0"><draw:object xlink:href="./Object 6" xlink:type="simple" xlink:show="embed" xlink:actuate="onLoad"/><draw:image xlink:href="./ObjectReplacements/Object 6" xlink:type="simple" xlink:show="embed" xlink:actuate="onLoad"/><svg:title>Das Diagramm zeigt eine grafische Darstellung der Transmissionsverluste entsprechend der vorhergehenden Tabelle als Balkendiagramm.</svg:title></draw:frame></text:p>
      <text:p text:style-name="P1"/>
      <table:table table:name="Tabelle6" table:style-name="Tabelle6">
        <table:table-column table:style-name="Tabelle6.A"/>
        <table:table-column table:style-name="Tabelle6.B" table:number-columns-repeated="2"/>
        <table:table-header-rows>
          <table:table-row table:style-name="Tabelle6.1">
            <table:table-cell table:style-name="Tabelle6.A1" office:value-type="string">
              <text:p text:style-name="ECONSULT_20_Tabellenüberschrift">Energiebilanz des Gebäudes</text:p>
            </table:table-cell>
            <table:table-cell table:style-name="Tabelle6.A1" office:value-type="string">
              <text:p text:style-name="P30">jährlich<text:line-break/>[kWh/a]</text:p>
            </table:table-cell>
            <table:table-cell table:style-name="Tabelle6.C1" office:value-type="string">
              <text:p text:style-name="P30">anteilig<text:line-break/>[%]</text:p>
            </table:table-cell>
          </table:table-row>
        </table:table-header-rows>
        <table:table-row table:style-name="Tabelle6.1">
          <table:table-cell table:style-name="Tabelle6.A2" table:number-columns-spanned="3" office:value-type="string">
            <text:p text:style-name="P36">Verluste</text:p>
          </table:table-cell>
          <table:covered-table-cell/>
          <table:covered-table-cell/>
        </table:table-row>
        <table:table-row table:style-name="Tabelle6.1">
          <table:table-cell table:style-name="Tabelle6.A1" office:value-type="string">
            <text:p text:style-name="P10"><text:s text:c="5"/>Transmissionsverluste</text:p>
          </table:table-cell>
          <table:table-cell table:style-name="Tabelle6.B3" office:value-type="float" office:value="64800">
            <text:p text:style-name="P6">64.800</text:p>
          </table:table-cell>
          <table:table-cell table:style-name="Tabelle6.C3" office:value-type="float" office:value="59">
            <text:p text:style-name="P6">59</text:p>
          </table:table-cell>
        </table:table-row>
        <table:table-row table:style-name="Tabelle6.1">
          <table:table-cell table:style-name="Tabelle6.A1" office:value-type="string">
            <text:p text:style-name="P10"><text:s text:c="5"/>Lüftungsverluste</text:p>
          </table:table-cell>
          <table:table-cell table:style-name="Tabelle6.B3" office:value-type="float" office:value="10200">
            <text:p text:style-name="P6">10.200</text:p>
          </table:table-cell>
          <table:table-cell table:style-name="Tabelle6.C3" office:value-type="float" office:value="9">
            <text:p text:style-name="P6">9</text:p>
          </table:table-cell>
        </table:table-row>
        <table:table-row table:style-name="Tabelle6.1">
          <table:table-cell table:style-name="Tabelle6.A1" office:value-type="string">
            <text:p text:style-name="P10"><text:s text:c="5"/>Warmwasserbedarf</text:p>
          </table:table-cell>
          <table:table-cell table:style-name="Tabelle6.B3" office:value-type="float" office:value="2600">
            <text:p text:style-name="P6">2.600</text:p>
          </table:table-cell>
          <table:table-cell table:style-name="Tabelle6.C3" office:value-type="float" office:value="2">
            <text:p text:style-name="P6">2</text:p>
          </table:table-cell>
        </table:table-row>
        <table:table-row table:style-name="Tabelle6.1">
          <table:table-cell table:style-name="Tabelle6.A1" office:value-type="string">
            <text:p text:style-name="P10"><text:s text:c="5"/>Anlagenverluste (Trinkwarmwasser, Heizung, Betriebsstrom)</text:p>
          </table:table-cell>
          <table:table-cell table:style-name="Tabelle6.B3" office:value-type="float" office:value="32300">
            <text:p text:style-name="P6">32.300</text:p>
          </table:table-cell>
          <table:table-cell table:style-name="Tabelle6.C3" office:value-type="float" office:value="29">
            <text:p text:style-name="P6">29</text:p>
          </table:table-cell>
        </table:table-row>
        <table:table-row table:style-name="Tabelle6.1">
          <table:table-cell table:style-name="Tabelle6.A7" office:value-type="string">
            <text:p text:style-name="P10"><text:s text:c="5"/>gesamt</text:p>
          </table:table-cell>
          <table:table-cell table:style-name="Tabelle6.B7" office:value-type="float" office:value="109900">
            <text:p text:style-name="P8">109.900</text:p>
          </table:table-cell>
          <table:table-cell table:style-name="Tabelle6.C7">
            <text:p text:style-name="P8"/>
          </table:table-cell>
        </table:table-row>
        <table:table-row table:style-name="Tabelle6.1">
          <table:table-cell table:style-name="Tabelle6.A2" table:number-columns-spanned="3" office:value-type="string">
            <text:p text:style-name="P7">Gewinne</text:p>
          </table:table-cell>
          <table:covered-table-cell/>
          <table:covered-table-cell/>
        </table:table-row>
        <table:table-row table:style-name="Tabelle6.1">
          <table:table-cell table:style-name="Tabelle6.A1" office:value-type="string">
            <text:p text:style-name="P10"><text:s text:c="5"/>solare Wärmegewinne</text:p>
          </table:table-cell>
          <table:table-cell table:style-name="Tabelle6.B3" office:value-type="float" office:value="10400">
            <text:p text:style-name="P6">10.400</text:p>
          </table:table-cell>
          <table:table-cell table:style-name="Tabelle6.C3" office:value-type="float" office:value="59">
            <text:p text:style-name="P12">59</text:p>
          </table:table-cell>
        </table:table-row>
        <table:table-row table:style-name="Tabelle6.1">
          <table:table-cell table:style-name="Tabelle6.A7" office:value-type="string">
            <text:p text:style-name="P10"><text:s text:c="5"/>interne Wärmegewinne</text:p>
          </table:table-cell>
          <table:table-cell table:style-name="Tabelle6.B7" office:value-type="float" office:value="7300">
            <text:p text:style-name="P6">7.300</text:p>
          </table:table-cell>
          <table:table-cell table:style-name="Tabelle6.C10" office:value-type="float" office:value="41">
            <text:p text:style-name="P12">41</text:p>
          </table:table-cell>
        </table:table-row>
        <table:table-row table:style-name="Tabelle6.1">
          <table:table-cell table:style-name="Tabelle6.A7" office:value-type="string">
            <text:p text:style-name="P10"><text:s text:c="5"/>gesamt</text:p>
          </table:table-cell>
          <table:table-cell table:style-name="Tabelle6.B7" office:value-type="float" office:value="17700">
            <text:p text:style-name="P8">17.700</text:p>
          </table:table-cell>
          <table:table-cell table:style-name="Tabelle6.C7">
            <text:p text:style-name="P8"/>
          </table:table-cell>
        </table:table-row>
        <table:table-row table:style-name="Tabelle6.1">
          <table:table-cell table:style-name="Tabelle6.A2" table:number-columns-spanned="3" office:value-type="string">
            <text:p text:style-name="P7">Endenergiebedarf Q<text:span text:style-name="T3">E</text:span></text:p>
          </table:table-cell>
          <table:covered-table-cell/>
          <table:covered-table-cell/>
        </table:table-row>
        <table:table-row table:style-name="Tabelle6.1">
          <table:table-cell table:style-name="Tabelle6.A7" office:value-type="string">
            <text:p text:style-name="P10"><text:s text:c="5"/>Endenergiebedarf Q<text:span text:style-name="T3">WE,E</text:span> (Wärmeerzeugung)</text:p>
          </table:table-cell>
          <table:table-cell table:style-name="Tabelle6.B7" office:value-type="float" office:value="91500">
            <text:p text:style-name="P13">91.500</text:p>
          </table:table-cell>
          <table:table-cell table:style-name="Tabelle6.A2" office:value-type="string">
            <text:p text:style-name="P9"/>
          </table:table-cell>
        </table:table-row>
        <table:table-row table:style-name="Tabelle6.1">
          <table:table-cell table:style-name="Tabelle6.A7" office:value-type="string">
            <text:p text:style-name="P10"><text:s text:c="5"/>Endenergiebedarf Q<text:span text:style-name="T3">HE,E</text:span> (Betriebsstrom)</text:p>
          </table:table-cell>
          <table:table-cell table:style-name="Tabelle6.B7" office:value-type="float" office:value="700">
            <text:p text:style-name="P13">700</text:p>
          </table:table-cell>
          <table:table-cell table:style-name="Tabelle6.A2" office:value-type="string">
            <text:p text:style-name="P9"/>
          </table:table-cell>
        </table:table-row>
        <table:table-row table:style-name="Tabelle6.1">
          <table:table-cell table:style-name="Tabelle6.A7" office:value-type="string">
            <text:p text:style-name="P10"><text:s text:c="5"/>gesamt</text:p>
          </table:table-cell>
          <table:table-cell table:style-name="Tabelle6.B7" office:value-type="float" office:value="92200">
            <text:p text:style-name="P8">92.200</text:p>
          </table:table-cell>
          <table:table-cell table:style-name="Tabelle6.A2" office:value-type="string">
            <text:p text:style-name="P9"/>
          </table:table-cell>
        </table:table-row>
        <table:table-row table:style-name="Tabelle6.1">
          <table:table-cell table:style-name="Tabelle6.A7" office:value-type="string">
            <text:p text:style-name="P10"><text:span text:style-name="T5">Primärenergiebedarf Q</text:span><text:span text:style-name="T4">P</text:span></text:p>
          </table:table-cell>
          <table:table-cell table:style-name="Tabelle6.B7" office:value-type="float" office:value="102500">
            <text:p text:style-name="P8">102.500</text:p>
          </table:table-cell>
          <table:table-cell table:style-name="Tabelle6.A2" office:value-type="string">
            <text:p text:style-name="P9"/>
          </table:table-cell>
        </table:table-row>
      </table:table>
      <text:h text:style-name="P53" text:outline-level="4">Wärmebilanz</text:h>
      <text:p text:style-name="P50"><draw:frame draw:style-name="fr6" draw:name="Objekt7" text:anchor-type="char" svg:width="15.002cm" svg:height="7.001cm" draw:z-index="11"><draw:object xlink:href="./Object 7" xlink:type="simple" xlink:show="embed" xlink:actuate="onLoad"/><draw:image xlink:href="./ObjectReplacements/Object 7" xlink:type="simple" xlink:show="embed" xlink:actuate="onLoad"/></draw:frame></text:p>
      <text:h text:style-name="P54" text:outline-level="4">Endenergiebilanz</text:h>
      <text:p text:style-name="ECONSULT_20_pt12_20_bold"><draw:frame draw:style-name="fr5" draw:name="Objekt8" text:anchor-type="paragraph" svg:width="15.002cm" svg:height="7.001cm" draw:z-index="1"><draw:object xlink:href="./Object 8" xlink:type="simple" xlink:show="embed" xlink:actuate="onLoad"/><draw:image xlink:href="./ObjectReplacements/Object 8" xlink:type="simple" xlink:show="embed" xlink:actuate="onLoad"/><svg:title>Das Diagramm zeigt die Energiebilanz des Gebäudes. Der Endenergiebedarf des Gebäudes von 92.200 kWh/a setzt sich zusammen aus 2.600 kWh/a Warmwasserwärmebedarf, 57.300 kWh/a Heizwärmebedarf und 32.300 kWh/a Analgenverluste der Heizungs und Warmwasseranlage.</svg:title></draw:frame></text:p>
      <text:p text:style-name="P2"><text:bookmark text:name="__RefHeading__9611_1341278993"/>Vorschläge für Energiesparmaßnahmen<text:bookmark-end text:name="__RefHeading__9611_1341278993"/></text:p>
      <table:table table:name="Tabelle16" table:style-name="Tabelle16">
        <table:table-column table:style-name="Tabelle16.A" table:number-columns-repeated="2"/>
        <table:table-column table:style-name="Tabelle16.C" table:number-columns-repeated="3"/>
        <table:table-column table:style-name="Tabelle16.A"/>
        <table:table-column table:style-name="Tabelle16.G"/>
        <table:table-header-rows>
          <table:table-row table:style-name="Tabelle16.1">
            <table:table-cell table:style-name="Tabelle16.A1" table:number-columns-spanned="7" office:value-type="string">
              <text:p text:style-name="P33">Wärmedämmung der Außenwände mit 18 cm WLG 035 als WDVS</text:p>
              <text:p text:style-name="P31">Außenwandfläche: ca. 188 m² (netto), U-Wert nach Sanierung: 0,19 W/(m²K]</text:p>
            </table:table-cell>
            <table:covered-table-cell/>
            <table:covered-table-cell/>
            <table:covered-table-cell/>
            <table:covered-table-cell/>
            <table:covered-table-cell/>
            <table:covered-table-cell/>
          </table:table-row>
          <table:table-row table:style-name="Tabelle16.1">
            <table:table-cell table:style-name="Tabelle16.A2" table:number-columns-spanned="2" office:value-type="string">
              <text:p text:style-name="P32">energetisch bedingte Investitionskosten</text:p>
              <text:p text:style-name="P32"><text:s/>pro m² <text:s/>/ <text:s/>gesamt</text:p>
            </table:table-cell>
            <table:covered-table-cell/>
            <table:table-cell table:style-name="Tabelle16.A2" office:value-type="string">
              <text:p text:style-name="P32">Energiebedarf nach Sanierung</text:p>
            </table:table-cell>
            <table:table-cell table:style-name="Tabelle16.A2" table:number-columns-spanned="2" office:value-type="string">
              <text:p text:style-name="P32">prognostizierte Einsparungen<text:line-break/></text:p>
              <text:p text:style-name="P32">Energie <text:s text:c="7"/>/ Energiekosten</text:p>
            </table:table-cell>
            <table:covered-table-cell/>
            <table:table-cell table:style-name="Tabelle16.A2" office:value-type="string">
              <text:p text:style-name="P32">Kosten/ Nutzen</text:p>
            </table:table-cell>
            <table:table-cell table:style-name="Tabelle16.A1" office:value-type="string">
              <text:p text:style-name="P32">Lebensdauer der Maßnahme<text:line-break/><text:span text:style-name="T8">(bei regelmäßigem Unterhalt)</text:span></text:p>
            </table:table-cell>
          </table:table-row>
          <table:table-row table:style-name="Tabelle16.1">
            <table:table-cell table:style-name="Tabelle16.A3" office:value-type="string">
              <text:p text:style-name="P32">[€/m²]</text:p>
            </table:table-cell>
            <table:table-cell table:style-name="Tabelle16.A3" office:value-type="string">
              <text:p text:style-name="P32">[€]</text:p>
            </table:table-cell>
            <table:table-cell table:style-name="Tabelle16.A3" office:value-type="string">
              <text:p text:style-name="P32">[kWh/a]</text:p>
            </table:table-cell>
            <table:table-cell table:style-name="Tabelle16.A3" office:value-type="string">
              <text:p text:style-name="P32">[kWh/a]</text:p>
            </table:table-cell>
            <table:table-cell table:style-name="Tabelle16.A3" office:value-type="string">
              <text:p text:style-name="P32">[€/a]</text:p>
            </table:table-cell>
            <table:table-cell table:style-name="Tabelle16.A3" office:value-type="string">
              <text:p text:style-name="P32">[ - ]</text:p>
            </table:table-cell>
            <table:table-cell table:style-name="Tabelle16.G3" office:value-type="string">
              <text:p text:style-name="P32">[Jahre]</text:p>
            </table:table-cell>
          </table:table-row>
        </table:table-header-rows>
        <table:table-row table:style-name="Tabelle16.4">
          <table:table-cell table:style-name="Tabelle16.A4" office:value-type="float" office:value="120">
            <text:p text:style-name="P17">120</text:p>
          </table:table-cell>
          <table:table-cell table:style-name="Tabelle16.A4" office:value-type="float" office:value="23000">
            <text:p text:style-name="P17">23.000</text:p>
          </table:table-cell>
          <table:table-cell table:style-name="Tabelle16.C4" office:value-type="float" office:value="71000">
            <text:p text:style-name="P17">71.000</text:p>
          </table:table-cell>
          <table:table-cell table:style-name="Tabelle16.C4" office:value-type="float" office:value="21000">
            <text:p text:style-name="P17">21.000</text:p>
          </table:table-cell>
          <table:table-cell table:style-name="Tabelle16.E4" office:value-type="float" office:value="1800">
            <text:p text:style-name="P17">1.800</text:p>
          </table:table-cell>
          <table:table-cell table:style-name="Tabelle16.F4" table:formula="ooow:&lt;B4&gt;/&lt;E4&gt;" office:value-type="currency" office:currency=": 1" office:value="12.7777777777778">
            <text:p text:style-name="P17">13 : 1</text:p>
          </table:table-cell>
          <table:table-cell table:style-name="Tabelle16.G4" table:number-rows-spanned="2" office:value-type="float" office:value="30">
            <text:p text:style-name="P17">30</text:p>
          </table:table-cell>
        </table:table-row>
        <table:table-row table:style-name="Tabelle16.4">
          <table:table-cell table:style-name="Tabelle16.A5" table:number-columns-spanned="2" office:value-type="string">
            <text:p text:style-name="ECONSULT_20_Tabelle">verbrauchsbezogen:</text:p>
          </table:table-cell>
          <table:covered-table-cell/>
          <table:table-cell table:style-name="Tabelle16.C5" office:value-type="float" office:value="53000">
            <text:p text:style-name="P17">53.000</text:p>
          </table:table-cell>
          <table:table-cell table:style-name="Tabelle16.C5" office:value-type="float" office:value="16000">
            <text:p text:style-name="P17">16.000</text:p>
          </table:table-cell>
          <table:table-cell table:style-name="Tabelle16.E5" office:value-type="float" office:value="1300">
            <text:p text:style-name="P17">1.300</text:p>
          </table:table-cell>
          <table:table-cell table:style-name="Tabelle16.F5" table:formula="ooow:&lt;B4&gt;/&lt;D5&gt;" office:value-type="currency" office:currency=": 1" office:value="17.6923076923077">
            <text:p text:style-name="P17">18 : 1</text:p>
          </table:table-cell>
          <table:covered-table-cell/>
        </table:table-row>
      </table:table>
      <text:p text:style-name="ECONSULT_20_Energiekonzept_20_Unterschrift">Alle Kosten verstehen sich brutto.</text:p>
      <text:p text:style-name="P2">KFW-Förderprogramm „Energieeffizient Sanieren“</text:p>
      <table:table table:name="Tabelle10" table:style-name="Tabelle10">
        <table:table-column table:style-name="Tabelle10.A"/>
        <table:table-column table:style-name="Tabelle10.B"/>
        <table:table-column table:style-name="Tabelle10.C" table:number-columns-repeated="2"/>
        <table:table-column table:style-name="Tabelle10.E" table:number-columns-repeated="2"/>
        <table:table-column table:style-name="Tabelle10.C"/>
        <table:table-column table:style-name="Tabelle10.H"/>
        <table:table-header-rows>
          <table:table-row>
            <table:table-cell table:style-name="Tabelle10.A1" table:number-rows-spanned="2" office:value-type="string">
              <text:p text:style-name="ECONSULT_20_Tabellenüberschrift">Maßnahmen</text:p>
            </table:table-cell>
            <table:table-cell table:style-name="Tabelle10.A1" office:value-type="string">
              <text:p text:style-name="P30">angenommene<text:line-break/>förderfähige Investitionen</text:p>
            </table:table-cell>
            <table:table-cell table:style-name="Tabelle10.C1" table:number-columns-spanned="3" office:value-type="string">
              <text:p text:style-name="P26">Kredit Tilgungszuschuss <text:s text:c="9"/></text:p>
            </table:table-cell>
            <table:covered-table-cell/>
            <table:covered-table-cell/>
            <table:table-cell table:style-name="Tabelle10.F1" office:value-type="string">
              <text:p text:style-name="P26">oder</text:p>
            </table:table-cell>
            <table:table-cell table:style-name="Tabelle10.G1" table:number-columns-spanned="2" office:value-type="string">
              <text:p text:style-name="P30">Zuschuss</text:p>
            </table:table-cell>
            <table:covered-table-cell/>
          </table:table-row>
          <table:table-row>
            <table:covered-table-cell/>
            <table:table-cell table:style-name="Tabelle10.B2" office:value-type="string">
              <text:p text:style-name="P30">[€]</text:p>
            </table:table-cell>
            <table:table-cell table:style-name="Tabelle10.B2" office:value-type="string">
              <text:p text:style-name="P30">[%]</text:p>
            </table:table-cell>
            <table:table-cell table:style-name="Tabelle10.B2" office:value-type="string">
              <text:p text:style-name="P30">[€]</text:p>
            </table:table-cell>
            <table:table-cell table:style-name="Tabelle10.B2" office:value-type="string">
              <text:p text:style-name="P30"/>
            </table:table-cell>
            <table:table-cell table:style-name="Tabelle10.F2" office:value-type="string">
              <text:p text:style-name="P30"/>
            </table:table-cell>
            <table:table-cell table:style-name="Tabelle10.B2" office:value-type="string">
              <text:p text:style-name="P30">[%]</text:p>
            </table:table-cell>
            <table:table-cell table:style-name="Tabelle10.H2" office:value-type="string">
              <text:p text:style-name="P30">[€]</text:p>
            </table:table-cell>
          </table:table-row>
        </table:table-header-rows>
        <table:table-row>
          <table:table-cell table:style-name="Tabelle10.A3" office:value-type="string">
            <text:p text:style-name="ECONSULT_20_Tabelle">Fassade</text:p>
          </table:table-cell>
          <table:table-cell table:style-name="Tabelle10.B3" office:value-type="float" office:value="75000">
            <text:p text:style-name="P17">75.000</text:p>
          </table:table-cell>
          <table:table-cell table:style-name="Tabelle10.A3" table:number-columns-spanned="2" office:value-type="string">
            <text:p text:style-name="P17">keiner</text:p>
          </table:table-cell>
          <table:covered-table-cell/>
          <table:table-cell table:style-name="Tabelle10.A3" table:number-rows-spanned="7" office:value-type="string">
            <text:p text:style-name="P21">+ variabler Zinsvorteil <text:span text:style-name="T6">1</text:span></text:p>
          </table:table-cell>
          <table:table-cell table:style-name="Tabelle10.F3">
            <text:p text:style-name="P17"/>
          </table:table-cell>
          <table:table-cell table:style-name="Tabelle10.G3" office:value-type="float" office:value="5">
            <text:p text:style-name="P17">5,0</text:p>
          </table:table-cell>
          <table:table-cell table:style-name="Tabelle10.H3" office:value-type="float" office:value="3750">
            <text:p text:style-name="P17">3.750</text:p>
          </table:table-cell>
        </table:table-row>
        <table:table-row>
          <table:table-cell table:style-name="Tabelle10.A3" office:value-type="string">
            <text:p text:style-name="ECONSULT_20_Tabelle">Dach</text:p>
          </table:table-cell>
          <table:table-cell table:style-name="Tabelle10.B3" office:value-type="float" office:value="25000">
            <text:p text:style-name="P17">25.000</text:p>
          </table:table-cell>
          <table:table-cell table:style-name="Tabelle10.A3" table:number-columns-spanned="2" office:value-type="string">
            <text:p text:style-name="P17">keiner</text:p>
          </table:table-cell>
          <table:covered-table-cell/>
          <table:covered-table-cell/>
          <table:table-cell table:style-name="Tabelle10.F3">
            <text:p text:style-name="P17"/>
          </table:table-cell>
          <table:table-cell table:style-name="Tabelle10.G3" office:value-type="float" office:value="5">
            <text:p text:style-name="P17">5,0</text:p>
          </table:table-cell>
          <table:table-cell table:style-name="Tabelle10.H3" office:value-type="float" office:value="1250">
            <text:p text:style-name="P17">1.250</text:p>
          </table:table-cell>
        </table:table-row>
        <table:table-row>
          <table:table-cell table:style-name="Tabelle10.A3" office:value-type="string">
            <text:p text:style-name="ECONSULT_20_Tabelle">Keller</text:p>
          </table:table-cell>
          <table:table-cell table:style-name="Tabelle10.A3" office:value-type="string">
            <text:p text:style-name="P17">nur Eigenleistung</text:p>
          </table:table-cell>
          <table:table-cell table:style-name="Tabelle10.A3" table:number-columns-spanned="2" office:value-type="string">
            <text:p text:style-name="P17">keiner</text:p>
          </table:table-cell>
          <table:covered-table-cell/>
          <table:covered-table-cell/>
          <table:table-cell table:style-name="Tabelle10.F3">
            <text:p text:style-name="P17"/>
          </table:table-cell>
          <table:table-cell table:style-name="Tabelle10.H2" table:number-columns-spanned="2" office:value-type="string">
            <text:p text:style-name="P17">keiner</text:p>
          </table:table-cell>
          <table:covered-table-cell/>
        </table:table-row>
        <table:table-row table:style-name="Tabelle10.6">
          <table:table-cell table:style-name="Tabelle10.A3" office:value-type="string">
            <text:p text:style-name="ECONSULT_20_Tabelle">Heizung</text:p>
          </table:table-cell>
          <table:table-cell table:style-name="Tabelle10.B3" office:value-type="float" office:value="30000">
            <text:p text:style-name="P17">30.000</text:p>
          </table:table-cell>
          <table:table-cell table:style-name="Tabelle10.A3" table:number-columns-spanned="2" office:value-type="string">
            <text:p text:style-name="P17">keiner</text:p>
          </table:table-cell>
          <table:covered-table-cell/>
          <table:covered-table-cell/>
          <table:table-cell table:style-name="Tabelle10.F3">
            <text:p text:style-name="P17"/>
          </table:table-cell>
          <table:table-cell table:style-name="Tabelle10.G3" office:value-type="float" office:value="5">
            <text:p text:style-name="P17">5,0</text:p>
          </table:table-cell>
          <table:table-cell table:style-name="Tabelle10.H3" office:value-type="float" office:value="1500">
            <text:p text:style-name="P17">1.500</text:p>
          </table:table-cell>
        </table:table-row>
        <table:table-row>
          <table:table-cell table:style-name="Tabelle10.A3" office:value-type="string">
            <text:p text:style-name="ECONSULT_20_Tabelle">115 BW</text:p>
          </table:table-cell>
          <table:table-cell table:style-name="Tabelle10.B3" office:value-type="float" office:value="150000">
            <text:p text:style-name="P17">150.000</text:p>
          </table:table-cell>
          <table:table-cell table:style-name="Tabelle10.C7" office:value-type="float" office:value="2.5">
            <text:p text:style-name="P17">2,5</text:p>
          </table:table-cell>
          <table:table-cell table:style-name="Tabelle10.B3" office:value-type="float" office:value="3750">
            <text:p text:style-name="P17">3.750</text:p>
          </table:table-cell>
          <table:covered-table-cell/>
          <table:table-cell table:style-name="Tabelle10.F3">
            <text:p text:style-name="P17"/>
          </table:table-cell>
          <table:table-cell table:style-name="Tabelle10.G3" office:value-type="float" office:value="7.5">
            <text:p text:style-name="P17">7,5</text:p>
          </table:table-cell>
          <table:table-cell table:style-name="Tabelle10.H3" office:value-type="float" office:value="11250">
            <text:p text:style-name="P17">11.250</text:p>
          </table:table-cell>
        </table:table-row>
        <table:table-row>
          <table:table-cell table:style-name="Tabelle10.A3" office:value-type="string">
            <text:p text:style-name="ECONSULT_20_Tabelle">115 Bio</text:p>
          </table:table-cell>
          <table:table-cell table:style-name="Tabelle10.B3" office:value-type="float" office:value="150000">
            <text:p text:style-name="P17">150.000</text:p>
          </table:table-cell>
          <table:table-cell table:style-name="Tabelle10.C7" office:value-type="float" office:value="2.5">
            <text:p text:style-name="P17">2,5</text:p>
          </table:table-cell>
          <table:table-cell table:style-name="Tabelle10.B3" office:value-type="float" office:value="3750">
            <text:p text:style-name="P17">3.750</text:p>
          </table:table-cell>
          <table:covered-table-cell/>
          <table:table-cell table:style-name="Tabelle10.F3">
            <text:p text:style-name="P17"/>
          </table:table-cell>
          <table:table-cell table:style-name="Tabelle10.G3" office:value-type="float" office:value="7.5">
            <text:p text:style-name="P17">7,5</text:p>
          </table:table-cell>
          <table:table-cell table:style-name="Tabelle10.H3" office:value-type="float" office:value="11250">
            <text:p text:style-name="P17">11.250</text:p>
          </table:table-cell>
        </table:table-row>
        <table:table-row>
          <table:table-cell table:style-name="Tabelle10.A3" office:value-type="string">
            <text:p text:style-name="ECONSULT_20_Tabelle">85 Bio</text:p>
          </table:table-cell>
          <table:table-cell table:style-name="Tabelle10.B3" office:value-type="float" office:value="150000">
            <text:p text:style-name="P17">150.000</text:p>
          </table:table-cell>
          <table:table-cell table:style-name="Tabelle10.C7" office:value-type="float" office:value="7.5">
            <text:p text:style-name="P17">7,5</text:p>
          </table:table-cell>
          <table:table-cell table:style-name="Tabelle10.B3" office:value-type="float" office:value="11250">
            <text:p text:style-name="P17">11.250</text:p>
          </table:table-cell>
          <table:covered-table-cell/>
          <table:table-cell table:style-name="Tabelle10.F9">
            <text:p text:style-name="P17"/>
          </table:table-cell>
          <table:table-cell table:style-name="Tabelle10.G3" office:value-type="float" office:value="12.5">
            <text:p text:style-name="P17">12,5</text:p>
          </table:table-cell>
          <table:table-cell table:style-name="Tabelle10.H3" office:value-type="float" office:value="18750">
            <text:p text:style-name="P17">18.750</text:p>
          </table:table-cell>
        </table:table-row>
      </table:table>
      <text:p text:style-name="P22"><text:span text:style-name="T6">1</text:span> <text:s/>Der Zinsvorteil ist abhängig von Zinssätzen der KfW-Förderbank und Ihrem Kreditinstitut.</text:p>
      <text:p text:style-name="ECONSULT_20_pt12_20_bold"/>
      <text:p text:style-name="ECONSULT_20_pt12_20_bold">Marktanreizprogramm Erneuerbare Energien MAP</text:p>
      <table:table table:name="Tabelle11" table:style-name="Tabelle11">
        <table:table-column table:style-name="Tabelle11.A"/>
        <table:table-column table:style-name="Tabelle11.B" table:number-columns-repeated="4"/>
        <table:table-header-rows>
          <table:table-row>
            <table:table-cell table:style-name="Tabelle11.A1" office:value-type="string">
              <text:p text:style-name="ECONSULT_20_Tabellenüberschrift">Maßnahmenpaket</text:p>
            </table:table-cell>
            <table:table-cell table:style-name="Tabelle11.A1" office:value-type="string">
              <text:p text:style-name="P30">Heizung</text:p>
            </table:table-cell>
            <table:table-cell table:style-name="Tabelle11.A1" office:value-type="string">
              <text:p text:style-name="P30">115 BW</text:p>
            </table:table-cell>
            <table:table-cell table:style-name="Tabelle11.A1" office:value-type="string">
              <text:p text:style-name="P30">115 Bio</text:p>
            </table:table-cell>
            <table:table-cell table:style-name="Tabelle11.E1" office:value-type="float" office:value="85">
              <text:p text:style-name="P30">85</text:p>
            </table:table-cell>
          </table:table-row>
        </table:table-header-rows>
        <table:table-row>
          <table:table-cell table:style-name="Tabelle11.A2" table:number-columns-spanned="5" office:value-type="string">
            <text:p text:style-name="P17">Solaranlage zur kombinierten Warmwasserbereitung und Heizungsunterstützung</text:p>
          </table:table-cell>
          <table:covered-table-cell/>
          <table:covered-table-cell/>
          <table:covered-table-cell/>
          <table:covered-table-cell/>
        </table:table-row>
        <table:table-row>
          <table:table-cell table:style-name="Tabelle11.A3" office:value-type="string">
            <text:p text:style-name="ECONSULT_20_Tabelle">Kollektorfläche 120,- €/m²</text:p>
          </table:table-cell>
          <table:table-cell table:style-name="Tabelle11.B3" office:value-type="currency" office:currency="EUR" office:value="1440">
            <text:p text:style-name="P17">1.440 €</text:p>
          </table:table-cell>
          <table:table-cell table:style-name="Tabelle11.B3" office:value-type="currency" office:currency="EUR" office:value="1440">
            <text:p text:style-name="P17">1.440 €</text:p>
          </table:table-cell>
          <table:table-cell table:style-name="Tabelle11.B3" office:value-type="currency" office:currency="EUR" office:value="1440">
            <text:p text:style-name="P17">1.440 €</text:p>
          </table:table-cell>
          <table:table-cell table:style-name="Tabelle11.E3" office:value-type="currency" office:currency="EUR" office:value="1440">
            <text:p text:style-name="P17">1.440 €</text:p>
          </table:table-cell>
        </table:table-row>
        <table:table-row>
          <table:table-cell table:style-name="Tabelle11.A3" office:value-type="string">
            <text:p text:style-name="ECONSULT_20_Tabelle">Bonus für effiziente Solarpumpe</text:p>
          </table:table-cell>
          <table:table-cell table:style-name="Tabelle11.B3" office:value-type="currency" office:currency="EUR" office:value="50">
            <text:p text:style-name="P17">50 €</text:p>
          </table:table-cell>
          <table:table-cell table:style-name="Tabelle11.B3" office:value-type="currency" office:currency="EUR" office:value="50">
            <text:p text:style-name="P17">50 €</text:p>
          </table:table-cell>
          <table:table-cell table:style-name="Tabelle11.B3" office:value-type="currency" office:currency="EUR" office:value="50">
            <text:p text:style-name="P17">50 €</text:p>
          </table:table-cell>
          <table:table-cell table:style-name="Tabelle11.E3" office:value-type="currency" office:currency="EUR" office:value="50">
            <text:p text:style-name="P17">50 €</text:p>
          </table:table-cell>
        </table:table-row>
        <table:table-row>
          <table:table-cell table:style-name="Tabelle11.A3" office:value-type="string">
            <text:p text:style-name="ECONSULT_20_Tabelle">Kesseltauschbonus</text:p>
          </table:table-cell>
          <table:table-cell table:style-name="Tabelle11.B3" office:value-type="currency" office:currency="EUR" office:value="600">
            <text:p text:style-name="P17">600 €</text:p>
          </table:table-cell>
          <table:table-cell table:style-name="Tabelle11.B3" office:value-type="currency" office:currency="EUR" office:value="600">
            <text:p text:style-name="P17">600 €</text:p>
          </table:table-cell>
          <table:table-cell table:style-name="Tabelle11.B3" office:value-type="currency" office:currency="EUR" office:value="600">
            <text:p text:style-name="P17">600 €</text:p>
          </table:table-cell>
          <table:table-cell table:style-name="Tabelle11.E3" office:value-type="currency" office:currency="EUR" office:value="600">
            <text:p text:style-name="P17">600 €</text:p>
          </table:table-cell>
        </table:table-row>
        <table:table-row>
          <table:table-cell table:style-name="Tabelle11.A2" table:number-columns-spanned="5" office:value-type="string">
            <text:p text:style-name="P17">Pelletkessel mit Wirkungsgrad von mind. 90 % und neu errichtetem Pufferspeicher von mind. 30 l/kW</text:p>
          </table:table-cell>
          <table:covered-table-cell/>
          <table:covered-table-cell/>
          <table:covered-table-cell/>
          <table:covered-table-cell/>
        </table:table-row>
        <table:table-row>
          <table:table-cell table:style-name="Tabelle11.A3" office:value-type="string">
            <text:p text:style-name="ECONSULT_20_Tabelle">Pelletkessel 36 €/kW, mind. 2.500 €</text:p>
          </table:table-cell>
          <table:table-cell table:style-name="Tabelle11.B3">
            <text:p text:style-name="P17"/>
          </table:table-cell>
          <table:table-cell table:style-name="Tabelle11.B3">
            <text:p text:style-name="P17"/>
          </table:table-cell>
          <table:table-cell table:style-name="Tabelle11.B3" office:value-type="currency" office:currency="EUR" office:value="2500">
            <text:p text:style-name="P17">2.500 €</text:p>
          </table:table-cell>
          <table:table-cell table:style-name="Tabelle11.E3" office:value-type="currency" office:currency="EUR" office:value="2500">
            <text:p text:style-name="P17">2.500 €</text:p>
          </table:table-cell>
        </table:table-row>
        <table:table-row>
          <table:table-cell table:style-name="Tabelle11.A3" office:value-type="string">
            <text:p text:style-name="ECONSULT_20_Tabelle">Kombinationsbonus</text:p>
          </table:table-cell>
          <table:table-cell table:style-name="Tabelle11.B3">
            <text:p text:style-name="P17"/>
          </table:table-cell>
          <table:table-cell table:style-name="Tabelle11.B3">
            <text:p text:style-name="P17"/>
          </table:table-cell>
          <table:table-cell table:style-name="Tabelle11.B3" office:value-type="currency" office:currency="EUR" office:value="600">
            <text:p text:style-name="P17">600 €</text:p>
          </table:table-cell>
          <table:table-cell table:style-name="Tabelle11.E3" office:value-type="currency" office:currency="EUR" office:value="600">
            <text:p text:style-name="P17">600 €</text:p>
          </table:table-cell>
        </table:table-row>
        <table:table-row>
          <table:table-cell table:style-name="Tabelle11.A3" office:value-type="string">
            <text:p text:style-name="P15">Gesamt</text:p>
          </table:table-cell>
          <table:table-cell table:style-name="Tabelle11.B3" table:formula="ooow:sum&lt;B3:B5&gt;+sum&lt;B7:B8&gt;" office:value-type="currency" office:currency="EUR" office:value="2090">
            <text:p text:style-name="P16">2.090 €</text:p>
          </table:table-cell>
          <table:table-cell table:style-name="Tabelle11.B3" table:formula="ooow:sum&lt;C3:C5&gt;+sum&lt;C7:C8&gt;" office:value-type="currency" office:currency="EUR" office:value="2090">
            <text:p text:style-name="P16">2.090 €</text:p>
          </table:table-cell>
          <table:table-cell table:style-name="Tabelle11.B3" table:formula="ooow:sum&lt;D3:D5&gt;+sum&lt;D7:D8&gt;" office:value-type="currency" office:currency="EUR" office:value="5190">
            <text:p text:style-name="P16">5.190 €</text:p>
          </table:table-cell>
          <table:table-cell table:style-name="Tabelle11.E3" table:formula="ooow:sum&lt;E3:E5&gt;+sum&lt;E7:E8&gt;" office:value-type="currency" office:currency="EUR" office:value="5190">
            <text:p text:style-name="P16">5.190 €</text:p>
          </table:table-cell>
        </table:table-row>
      </table:table>
      <text:p text:style-name="P49"/>
      <text:p text:style-name="P2"><text:bookmark text:name="__RefHeading__4676_610954409"/>Wesentliche Stromverbraucher<text:bookmark-end text:name="__RefHeading__4676_610954409"/></text:p>
      <table:table table:name="Tabelle9" table:style-name="Tabelle9">
        <table:table-column table:style-name="Tabelle9.A"/>
        <table:table-column table:style-name="Tabelle9.B"/>
        <table:table-column table:style-name="Tabelle9.C" table:number-columns-repeated="5"/>
        <table:table-header-rows>
          <table:table-row>
            <table:table-cell table:style-name="Tabelle9.A1" office:value-type="string">
              <text:p text:style-name="P15">Verbraucher</text:p>
            </table:table-cell>
            <table:table-cell table:style-name="Tabelle9.A1" office:value-type="string">
              <text:p text:style-name="P16">Baujahr</text:p>
            </table:table-cell>
            <table:table-cell table:style-name="Tabelle9.A1" office:value-type="string">
              <text:p text:style-name="P16">Nenn-leistungs-aufnahme im Betrieb [W]</text:p>
            </table:table-cell>
            <table:table-cell table:style-name="Tabelle9.A1" office:value-type="string">
              <text:p text:style-name="P16">Leistungs-aufnahme im Standby-Betrieb<text:line-break/>[W]</text:p>
            </table:table-cell>
            <table:table-cell table:style-name="Tabelle9.A1" office:value-type="string">
              <text:p text:style-name="P16">geschätzte Einschalt-dauer pro Jahr<text:line-break/>[h]</text:p>
            </table:table-cell>
            <table:table-cell table:style-name="Tabelle9.A1" office:value-type="string">
              <text:p text:style-name="P16">Strom-verbrauch pro Jahr<text:line-break/>[kWh]</text:p>
              <text:p text:style-name="P16"/>
            </table:table-cell>
            <table:table-cell table:style-name="Tabelle9.G1" office:value-type="string">
              <text:p text:style-name="P16">Standby-Verbrauch pro Jahr<text:line-break/>[kWh]</text:p>
            </table:table-cell>
          </table:table-row>
        </table:table-header-rows>
        <table:table-row>
          <table:table-cell table:style-name="Tabelle9.A2" office:value-type="string">
            <text:p text:style-name="ECONSULT_20_Tabelle">Heizungsumwälzpumpe</text:p>
          </table:table-cell>
          <table:table-cell table:style-name="Tabelle9.B2" office:value-type="float" office:value="1990">
            <text:p text:style-name="P17">1990</text:p>
          </table:table-cell>
          <table:table-cell table:style-name="Tabelle9.C2" office:value-type="float" office:value="65">
            <text:p text:style-name="P17">65</text:p>
          </table:table-cell>
          <table:table-cell table:style-name="Tabelle9.C2">
            <text:p text:style-name="P17"/>
          </table:table-cell>
          <table:table-cell table:style-name="Tabelle9.C2" office:value-type="float" office:value="5000">
            <text:p text:style-name="P17">5.000</text:p>
          </table:table-cell>
          <table:table-cell table:style-name="Tabelle9.C2" table:formula="ooow:&lt;C2&gt;*&lt;E2&gt;/1000" office:value-type="float" office:value="325">
            <text:p text:style-name="P17">325</text:p>
          </table:table-cell>
          <table:table-cell table:style-name="Tabelle9.G2">
            <text:p text:style-name="P17"/>
          </table:table-cell>
        </table:table-row>
        <table:table-row>
          <table:table-cell table:style-name="Tabelle9.A2" office:value-type="string">
            <text:p text:style-name="ECONSULT_20_Tabelle">Heizkessel</text:p>
          </table:table-cell>
          <table:table-cell table:style-name="Tabelle9.B2" office:value-type="float" office:value="1968">
            <text:p text:style-name="P17">1968</text:p>
          </table:table-cell>
          <table:table-cell table:style-name="Tabelle9.C2" office:value-type="float" office:value="200">
            <text:p text:style-name="P17">200</text:p>
          </table:table-cell>
          <table:table-cell table:style-name="Tabelle9.C2">
            <text:p text:style-name="P17"/>
          </table:table-cell>
          <table:table-cell table:style-name="Tabelle9.C2" office:value-type="float" office:value="1600">
            <text:p text:style-name="P17">1.600</text:p>
          </table:table-cell>
          <table:table-cell table:style-name="Tabelle9.C2" office:value-type="float" office:value="320">
            <text:p text:style-name="P17">320</text:p>
          </table:table-cell>
          <table:table-cell table:style-name="Tabelle9.G2">
            <text:p text:style-name="P17"/>
          </table:table-cell>
        </table:table-row>
        <table:table-row>
          <table:table-cell table:style-name="Tabelle9.A2" office:value-type="string">
            <text:p text:style-name="ECONSULT_20_Tabelle">Backofen</text:p>
          </table:table-cell>
          <table:table-cell table:style-name="Tabelle9.B2" office:value-type="float" office:value="1994">
            <text:p text:style-name="P17">1994</text:p>
          </table:table-cell>
          <table:table-cell table:style-name="Tabelle9.C2" office:value-type="float" office:value="3300">
            <text:p text:style-name="P17">3.300</text:p>
          </table:table-cell>
          <table:table-cell table:style-name="Tabelle9.C2">
            <text:p text:style-name="P17"/>
          </table:table-cell>
          <table:table-cell table:style-name="Tabelle9.C2" office:value-type="float" office:value="50">
            <text:p text:style-name="P17">50</text:p>
          </table:table-cell>
          <table:table-cell table:style-name="Tabelle9.C2" table:formula="ooow:&lt;C4&gt;*&lt;E4&gt;/1000" office:value-type="float" office:value="165">
            <text:p text:style-name="P17">165</text:p>
          </table:table-cell>
          <table:table-cell table:style-name="Tabelle9.G2">
            <text:p text:style-name="P17"/>
          </table:table-cell>
        </table:table-row>
        <table:table-row>
          <table:table-cell table:style-name="Tabelle9.A2" office:value-type="string">
            <text:p text:style-name="ECONSULT_20_Tabelle">Kochfeld</text:p>
          </table:table-cell>
          <table:table-cell table:style-name="Tabelle9.B2" office:value-type="float" office:value="1994">
            <text:p text:style-name="P17">1994</text:p>
          </table:table-cell>
          <table:table-cell table:style-name="Tabelle9.C2" office:value-type="float" office:value="5000">
            <text:p text:style-name="P17">5.000</text:p>
          </table:table-cell>
          <table:table-cell table:style-name="Tabelle9.C2">
            <text:p text:style-name="P17"/>
          </table:table-cell>
          <table:table-cell table:style-name="Tabelle9.C2" office:value-type="float" office:value="80">
            <text:p text:style-name="P17">80</text:p>
          </table:table-cell>
          <table:table-cell table:style-name="Tabelle9.C2" table:formula="ooow:&lt;C5&gt;*&lt;E5&gt;/1000" office:value-type="float" office:value="400">
            <text:p text:style-name="P17">400</text:p>
          </table:table-cell>
          <table:table-cell table:style-name="Tabelle9.G2">
            <text:p text:style-name="P17"/>
          </table:table-cell>
        </table:table-row>
        <table:table-row>
          <table:table-cell table:style-name="Tabelle9.A2" office:value-type="string">
            <text:p text:style-name="ECONSULT_20_Tabelle">Dunstabzug</text:p>
          </table:table-cell>
          <table:table-cell table:style-name="Tabelle9.B2" office:value-type="float" office:value="1994">
            <text:p text:style-name="P17">1994</text:p>
          </table:table-cell>
          <table:table-cell table:style-name="Tabelle9.C2" office:value-type="float" office:value="120">
            <text:p text:style-name="P17">120</text:p>
          </table:table-cell>
          <table:table-cell table:style-name="Tabelle9.C2">
            <text:p text:style-name="P17"/>
          </table:table-cell>
          <table:table-cell table:style-name="Tabelle9.C2" office:value-type="float" office:value="200">
            <text:p text:style-name="P17">200</text:p>
          </table:table-cell>
          <table:table-cell table:style-name="Tabelle9.C2" table:formula="ooow:&lt;C6&gt;*&lt;E6&gt;/1000" office:value-type="float" office:value="24">
            <text:p text:style-name="P17">24</text:p>
          </table:table-cell>
          <table:table-cell table:style-name="Tabelle9.G2">
            <text:p text:style-name="P17"/>
          </table:table-cell>
        </table:table-row>
        <table:table-row>
          <table:table-cell table:style-name="Tabelle9.A2" office:value-type="string">
            <text:p text:style-name="ECONSULT_20_Tabelle">Spülmaschine ohne Warmwasseranschluss</text:p>
          </table:table-cell>
          <table:table-cell table:style-name="Tabelle9.B2" office:value-type="float" office:value="1994">
            <text:p text:style-name="P17">1994</text:p>
          </table:table-cell>
          <table:table-cell table:style-name="Tabelle9.C2" office:value-type="float" office:value="2000">
            <text:p text:style-name="P17">2.000</text:p>
          </table:table-cell>
          <table:table-cell table:style-name="Tabelle9.C2">
            <text:p text:style-name="P17"/>
          </table:table-cell>
          <table:table-cell table:style-name="Tabelle9.C2" office:value-type="float" office:value="150">
            <text:p text:style-name="P17">150</text:p>
          </table:table-cell>
          <table:table-cell table:style-name="Tabelle9.C2" table:formula="ooow:&lt;C7&gt;*&lt;E7&gt;/1000" office:value-type="float" office:value="300">
            <text:p text:style-name="P17">300</text:p>
          </table:table-cell>
          <table:table-cell table:style-name="Tabelle9.G2">
            <text:p text:style-name="P17"/>
          </table:table-cell>
        </table:table-row>
        <table:table-row>
          <table:table-cell table:style-name="Tabelle9.A2" office:value-type="string">
            <text:p text:style-name="ECONSULT_20_Tabelle">Kühltruhe</text:p>
          </table:table-cell>
          <table:table-cell table:style-name="Tabelle9.B2" office:value-type="float" office:value="1985">
            <text:p text:style-name="P17">1985</text:p>
          </table:table-cell>
          <table:table-cell table:style-name="Tabelle9.C2" office:value-type="float" office:value="800">
            <text:p text:style-name="P17">800</text:p>
          </table:table-cell>
          <table:table-cell table:style-name="Tabelle9.C2">
            <text:p text:style-name="P17"/>
          </table:table-cell>
          <table:table-cell table:style-name="Tabelle9.C2" office:value-type="float" office:value="1000">
            <text:p text:style-name="P17">1.000</text:p>
          </table:table-cell>
          <table:table-cell table:style-name="Tabelle9.C2" table:formula="ooow:&lt;C8&gt;*&lt;E8&gt;/1000" office:value-type="float" office:value="800">
            <text:p text:style-name="P17">800</text:p>
          </table:table-cell>
          <table:table-cell table:style-name="Tabelle9.G2">
            <text:p text:style-name="P17"/>
          </table:table-cell>
        </table:table-row>
        <table:table-row>
          <table:table-cell table:style-name="Tabelle9.A2" office:value-type="string">
            <text:p text:style-name="ECONSULT_20_Tabelle">Kühlschrank</text:p>
          </table:table-cell>
          <table:table-cell table:style-name="Tabelle9.B2" office:value-type="float" office:value="1994">
            <text:p text:style-name="P17">1994</text:p>
          </table:table-cell>
          <table:table-cell table:style-name="Tabelle9.C2" office:value-type="float" office:value="300">
            <text:p text:style-name="P17">300</text:p>
          </table:table-cell>
          <table:table-cell table:style-name="Tabelle9.C2">
            <text:p text:style-name="P17"/>
          </table:table-cell>
          <table:table-cell table:style-name="Tabelle9.C2" office:value-type="float" office:value="1000">
            <text:p text:style-name="P17">1.000</text:p>
          </table:table-cell>
          <table:table-cell table:style-name="Tabelle9.C2" table:formula="ooow:&lt;C9&gt;*&lt;E9&gt;/1000" office:value-type="float" office:value="300">
            <text:p text:style-name="P17">300</text:p>
          </table:table-cell>
          <table:table-cell table:style-name="Tabelle9.G2">
            <text:p text:style-name="P17"/>
          </table:table-cell>
        </table:table-row>
        <table:table-row>
          <table:table-cell table:style-name="Tabelle9.A2" office:value-type="string">
            <text:p text:style-name="ECONSULT_20_Tabelle">Waschmaschine ohne Warmwasseranschluss</text:p>
          </table:table-cell>
          <table:table-cell table:style-name="Tabelle9.B2" office:value-type="float" office:value="1997">
            <text:p text:style-name="P17">1997</text:p>
          </table:table-cell>
          <table:table-cell table:style-name="Tabelle9.C2" office:value-type="float" office:value="3500">
            <text:p text:style-name="P17">3.500</text:p>
          </table:table-cell>
          <table:table-cell table:style-name="Tabelle9.C2">
            <text:p text:style-name="P17"/>
          </table:table-cell>
          <table:table-cell table:style-name="Tabelle9.C2" office:value-type="float" office:value="100">
            <text:p text:style-name="P17">100</text:p>
          </table:table-cell>
          <table:table-cell table:style-name="Tabelle9.C2" table:formula="ooow:&lt;C10&gt;*&lt;E10&gt;/1000" office:value-type="float" office:value="350">
            <text:p text:style-name="P17">350</text:p>
          </table:table-cell>
          <table:table-cell table:style-name="Tabelle9.G2">
            <text:p text:style-name="P17"/>
          </table:table-cell>
        </table:table-row>
        <table:table-row>
          <table:table-cell table:style-name="Tabelle9.A2" office:value-type="string">
            <text:p text:style-name="ECONSULT_20_Tabelle">Wäschetrockner</text:p>
          </table:table-cell>
          <table:table-cell table:style-name="Tabelle9.B2" office:value-type="float" office:value="2001">
            <text:p text:style-name="P17">2001</text:p>
          </table:table-cell>
          <table:table-cell table:style-name="Tabelle9.C2" office:value-type="float" office:value="2000">
            <text:p text:style-name="P17">2.000</text:p>
          </table:table-cell>
          <table:table-cell table:style-name="Tabelle9.C2">
            <text:p text:style-name="P17"/>
          </table:table-cell>
          <table:table-cell table:style-name="Tabelle9.C2" office:value-type="float" office:value="100">
            <text:p text:style-name="P17">100</text:p>
          </table:table-cell>
          <table:table-cell table:style-name="Tabelle9.C2" table:formula="ooow:&lt;C11&gt;*&lt;E11&gt;/1000" office:value-type="float" office:value="200">
            <text:p text:style-name="P17">200</text:p>
          </table:table-cell>
          <table:table-cell table:style-name="Tabelle9.G2">
            <text:p text:style-name="P17"/>
          </table:table-cell>
        </table:table-row>
        <table:table-row>
          <table:table-cell table:style-name="Tabelle9.A2" office:value-type="string">
            <text:p text:style-name="ECONSULT_20_Tabelle">Sauna</text:p>
          </table:table-cell>
          <table:table-cell table:style-name="Tabelle9.B2" office:value-type="float" office:value="1991">
            <text:p text:style-name="P17">1991</text:p>
          </table:table-cell>
          <table:table-cell table:style-name="Tabelle9.C2" office:value-type="float" office:value="6800">
            <text:p text:style-name="P17">6.800</text:p>
          </table:table-cell>
          <table:table-cell table:style-name="Tabelle9.C2">
            <text:p text:style-name="P17"/>
          </table:table-cell>
          <table:table-cell table:style-name="Tabelle9.C2" office:value-type="float" office:value="50">
            <text:p text:style-name="P17">50</text:p>
          </table:table-cell>
          <table:table-cell table:style-name="Tabelle9.C2" table:formula="ooow:&lt;C12&gt;*&lt;E12&gt;/1000" office:value-type="float" office:value="340">
            <text:p text:style-name="P17">340</text:p>
          </table:table-cell>
          <table:table-cell table:style-name="Tabelle9.G2">
            <text:p text:style-name="P17"/>
          </table:table-cell>
        </table:table-row>
        <table:table-row>
          <table:table-cell table:style-name="Tabelle9.A2" office:value-type="string">
            <text:p text:style-name="ECONSULT_20_Tabelle">Aquarium</text:p>
          </table:table-cell>
          <table:table-cell table:style-name="Tabelle9.B2" office:value-type="float" office:value="2002">
            <text:p text:style-name="P17">2002</text:p>
          </table:table-cell>
          <table:table-cell table:style-name="Tabelle9.C2" office:value-type="float" office:value="50">
            <text:p text:style-name="P17">50</text:p>
          </table:table-cell>
          <table:table-cell table:style-name="Tabelle9.C2">
            <text:p text:style-name="P17"/>
          </table:table-cell>
          <table:table-cell table:style-name="Tabelle9.C2" office:value-type="float" office:value="8760">
            <text:p text:style-name="P17">8.760</text:p>
          </table:table-cell>
          <table:table-cell table:style-name="Tabelle9.C2" table:formula="ooow:&lt;C13&gt;*&lt;E13&gt;/1000" office:value-type="float" office:value="438">
            <text:p text:style-name="P17">438</text:p>
          </table:table-cell>
          <table:table-cell table:style-name="Tabelle9.G2">
            <text:p text:style-name="P17"/>
          </table:table-cell>
        </table:table-row>
        <table:table-row>
          <table:table-cell table:style-name="Tabelle9.A2" office:value-type="string">
            <text:p text:style-name="ECONSULT_20_Tabelle">Haartrockner</text:p>
          </table:table-cell>
          <table:table-cell table:style-name="Tabelle9.B2" office:value-type="float" office:value="2009">
            <text:p text:style-name="P17">2009</text:p>
          </table:table-cell>
          <table:table-cell table:style-name="Tabelle9.C2" office:value-type="float" office:value="1600">
            <text:p text:style-name="P17">1.600</text:p>
          </table:table-cell>
          <table:table-cell table:style-name="Tabelle9.C2">
            <text:p text:style-name="P17"/>
          </table:table-cell>
          <table:table-cell table:style-name="Tabelle9.C2" office:value-type="float" office:value="80">
            <text:p text:style-name="P17">80</text:p>
          </table:table-cell>
          <table:table-cell table:style-name="Tabelle9.C2" table:formula="ooow:&lt;C14&gt;*&lt;E14&gt;/1000" office:value-type="float" office:value="128">
            <text:p text:style-name="P17">128</text:p>
          </table:table-cell>
          <table:table-cell table:style-name="Tabelle9.G2">
            <text:p text:style-name="P17"/>
          </table:table-cell>
        </table:table-row>
        <table:table-row>
          <table:table-cell table:style-name="Tabelle9.A2" office:value-type="string">
            <text:p text:style-name="ECONSULT_20_Tabelle">Fernseher Wohnzimmer</text:p>
          </table:table-cell>
          <table:table-cell table:style-name="Tabelle9.B2" office:value-type="float" office:value="2008">
            <text:p text:style-name="P17">2008</text:p>
          </table:table-cell>
          <table:table-cell table:style-name="Tabelle9.C2" office:value-type="float" office:value="300">
            <text:p text:style-name="P17">300</text:p>
          </table:table-cell>
          <table:table-cell table:style-name="Tabelle9.C2" office:value-type="float" office:value="5">
            <text:p text:style-name="P17">5</text:p>
          </table:table-cell>
          <table:table-cell table:style-name="Tabelle9.C2" office:value-type="float" office:value="700">
            <text:p text:style-name="P17">700</text:p>
          </table:table-cell>
          <table:table-cell table:style-name="Tabelle9.C2" table:formula="ooow:&lt;C15&gt;*&lt;E15&gt;/1000" office:value-type="float" office:value="210">
            <text:p text:style-name="P17">210</text:p>
          </table:table-cell>
          <table:table-cell table:style-name="Tabelle9.G2" table:formula="ooow:&lt;D15&gt;*(8760-&lt;E15&gt;)/1000" office:value-type="float" office:value="40.3">
            <text:p text:style-name="P17">40</text:p>
          </table:table-cell>
        </table:table-row>
        <table:table-row>
          <table:table-cell table:style-name="Tabelle9.A2" office:value-type="string">
            <text:p text:style-name="ECONSULT_20_Tabelle">DVD-Recorder</text:p>
          </table:table-cell>
          <table:table-cell table:style-name="Tabelle9.B2" office:value-type="float" office:value="2003">
            <text:p text:style-name="P17">2003</text:p>
          </table:table-cell>
          <table:table-cell table:style-name="Tabelle9.C2" office:value-type="float" office:value="50">
            <text:p text:style-name="P17">50</text:p>
          </table:table-cell>
          <table:table-cell table:style-name="Tabelle9.C2" office:value-type="float" office:value="10">
            <text:p text:style-name="P17">10</text:p>
          </table:table-cell>
          <table:table-cell table:style-name="Tabelle9.C2" office:value-type="float" office:value="100">
            <text:p text:style-name="P17">100</text:p>
          </table:table-cell>
          <table:table-cell table:style-name="Tabelle9.C2" table:formula="ooow:&lt;C16&gt;*&lt;E16&gt;/1000" office:value-type="float" office:value="5">
            <text:p text:style-name="P17">5</text:p>
          </table:table-cell>
          <table:table-cell table:style-name="Tabelle9.G2" table:formula="ooow:&lt;D16&gt;*(8760-&lt;E16&gt;)/1000" office:value-type="float" office:value="86.6">
            <text:p text:style-name="P17">87</text:p>
          </table:table-cell>
        </table:table-row>
        <table:table-row>
          <table:table-cell table:style-name="Tabelle9.A2" office:value-type="string">
            <text:p text:style-name="ECONSULT_20_Tabelle">HiFi-Anlage</text:p>
          </table:table-cell>
          <table:table-cell table:style-name="Tabelle9.B2" office:value-type="float" office:value="1997">
            <text:p text:style-name="P17">1997</text:p>
          </table:table-cell>
          <table:table-cell table:style-name="Tabelle9.C2" office:value-type="float" office:value="100">
            <text:p text:style-name="P17">100</text:p>
          </table:table-cell>
          <table:table-cell table:style-name="Tabelle9.C2" office:value-type="float" office:value="15">
            <text:p text:style-name="P17">15</text:p>
          </table:table-cell>
          <table:table-cell table:style-name="Tabelle9.C2" office:value-type="float" office:value="600">
            <text:p text:style-name="P17">600</text:p>
          </table:table-cell>
          <table:table-cell table:style-name="Tabelle9.C2" table:formula="ooow:&lt;C17&gt;*&lt;E17&gt;/1000" office:value-type="float" office:value="60">
            <text:p text:style-name="P17">60</text:p>
          </table:table-cell>
          <table:table-cell table:style-name="Tabelle9.G2" table:formula="ooow:&lt;D17&gt;*(8760-&lt;E17&gt;)/1000" office:value-type="float" office:value="122.4">
            <text:p text:style-name="P17">122</text:p>
          </table:table-cell>
        </table:table-row>
        <table:table-row>
          <table:table-cell table:style-name="Tabelle9.A2" office:value-type="string">
            <text:p text:style-name="ECONSULT_20_Tabelle">Fernseher Schlafzimmer</text:p>
          </table:table-cell>
          <table:table-cell table:style-name="Tabelle9.B2" office:value-type="float" office:value="1998">
            <text:p text:style-name="P17">1998</text:p>
          </table:table-cell>
          <table:table-cell table:style-name="Tabelle9.C2" office:value-type="float" office:value="140">
            <text:p text:style-name="P17">140</text:p>
          </table:table-cell>
          <table:table-cell table:style-name="Tabelle9.C2" office:value-type="float" office:value="15">
            <text:p text:style-name="P17">15</text:p>
          </table:table-cell>
          <table:table-cell table:style-name="Tabelle9.C2" office:value-type="float" office:value="200">
            <text:p text:style-name="P17">200</text:p>
          </table:table-cell>
          <table:table-cell table:style-name="Tabelle9.C2" table:formula="ooow:&lt;C18&gt;*&lt;E18&gt;/1000" office:value-type="float" office:value="28">
            <text:p text:style-name="P17">28</text:p>
          </table:table-cell>
          <table:table-cell table:style-name="Tabelle9.G2" table:formula="ooow:&lt;D18&gt;*(8760-&lt;E18&gt;)/1000" office:value-type="float" office:value="128.4">
            <text:p text:style-name="P17">128</text:p>
          </table:table-cell>
        </table:table-row>
        <table:table-row>
          <table:table-cell table:style-name="Tabelle9.A2" office:value-type="string">
            <text:p text:style-name="ECONSULT_20_Tabelle">PC</text:p>
          </table:table-cell>
          <table:table-cell table:style-name="Tabelle9.B2" office:value-type="float" office:value="2004">
            <text:p text:style-name="P17">2004</text:p>
          </table:table-cell>
          <table:table-cell table:style-name="Tabelle9.C2" office:value-type="float" office:value="90">
            <text:p text:style-name="P17">90</text:p>
          </table:table-cell>
          <table:table-cell table:style-name="Tabelle9.C2">
            <text:p text:style-name="P17"/>
          </table:table-cell>
          <table:table-cell table:style-name="Tabelle9.C2" office:value-type="float" office:value="700">
            <text:p text:style-name="P17">700</text:p>
          </table:table-cell>
          <table:table-cell table:style-name="Tabelle9.C2" table:formula="ooow:&lt;C19&gt;*&lt;E19&gt;/1000" office:value-type="float" office:value="63">
            <text:p text:style-name="P17">63</text:p>
          </table:table-cell>
          <table:table-cell table:style-name="Tabelle9.G2">
            <text:p text:style-name="P17"/>
          </table:table-cell>
        </table:table-row>
        <table:table-row>
          <table:table-cell table:style-name="Tabelle9.A2" office:value-type="string">
            <text:p text:style-name="ECONSULT_20_Tabelle">altes Faxgerät</text:p>
          </table:table-cell>
          <table:table-cell table:style-name="Tabelle9.B2" office:value-type="float" office:value="1996">
            <text:p text:style-name="P17">1996</text:p>
          </table:table-cell>
          <table:table-cell table:style-name="Tabelle9.C2" office:value-type="float" office:value="80">
            <text:p text:style-name="P17">80</text:p>
          </table:table-cell>
          <table:table-cell table:style-name="Tabelle9.C2" office:value-type="float" office:value="15">
            <text:p text:style-name="P17">15</text:p>
          </table:table-cell>
          <table:table-cell table:style-name="Tabelle9.C2" office:value-type="float" office:value="1">
            <text:p text:style-name="P17">1</text:p>
          </table:table-cell>
          <table:table-cell table:style-name="Tabelle9.C2" table:formula="ooow:&lt;C20&gt;*&lt;E20&gt;/1000" office:value-type="float" office:value="0.08">
            <text:p text:style-name="P17">0</text:p>
          </table:table-cell>
          <table:table-cell table:style-name="Tabelle9.G2" table:formula="ooow:&lt;D20&gt;*(8760-&lt;E20&gt;)/1000" office:value-type="float" office:value="131.385">
            <text:p text:style-name="P17">131</text:p>
          </table:table-cell>
        </table:table-row>
        <table:table-row>
          <table:table-cell table:style-name="Tabelle9.A2" office:value-type="string">
            <text:p text:style-name="ECONSULT_20_Tabelle">Telefonanlage, Telefone, DSL-Router</text:p>
          </table:table-cell>
          <table:table-cell table:style-name="Tabelle9.B2" office:value-type="float" office:value="2007">
            <text:p text:style-name="P17">2007</text:p>
          </table:table-cell>
          <table:table-cell table:style-name="Tabelle9.C2" office:value-type="float" office:value="50">
            <text:p text:style-name="P17">50</text:p>
          </table:table-cell>
          <table:table-cell table:style-name="Tabelle9.C2">
            <text:p text:style-name="P17"/>
          </table:table-cell>
          <table:table-cell table:style-name="Tabelle9.C2" office:value-type="float" office:value="8760">
            <text:p text:style-name="P17">8.760</text:p>
          </table:table-cell>
          <table:table-cell table:style-name="Tabelle9.C2" table:formula="ooow:&lt;C21&gt;*&lt;E21&gt;/1000" office:value-type="float" office:value="438">
            <text:p text:style-name="P17">438</text:p>
          </table:table-cell>
          <table:table-cell table:style-name="Tabelle9.G2">
            <text:p text:style-name="P17"/>
          </table:table-cell>
        </table:table-row>
        <table:table-row>
          <table:table-cell table:style-name="Tabelle9.A2" office:value-type="string">
            <text:p text:style-name="ECONSULT_20_Tabelle">Alte Glühlampen, alte Halogenlampen und alte Leuchtstofflampen</text:p>
          </table:table-cell>
          <table:table-cell table:style-name="Tabelle9.B2">
            <text:p text:style-name="P17"/>
          </table:table-cell>
          <table:table-cell table:style-name="Tabelle9.C2" office:value-type="float" office:value="500">
            <text:p text:style-name="P17">500</text:p>
          </table:table-cell>
          <table:table-cell table:style-name="Tabelle9.C2">
            <text:p text:style-name="P17"/>
          </table:table-cell>
          <table:table-cell table:style-name="Tabelle9.C2" office:value-type="float" office:value="1000">
            <text:p text:style-name="P17">1.000</text:p>
          </table:table-cell>
          <table:table-cell table:style-name="Tabelle9.C2" office:value-type="float" office:value="500">
            <text:p text:style-name="P17">500</text:p>
          </table:table-cell>
          <table:table-cell table:style-name="Tabelle9.G2">
            <text:p text:style-name="P17"/>
          </table:table-cell>
        </table:table-row>
        <table:table-row>
          <table:table-cell table:style-name="Tabelle9.A2" office:value-type="string">
            <text:p text:style-name="ECONSULT_20_Tabelle">Summe:</text:p>
          </table:table-cell>
          <table:table-cell table:style-name="Tabelle9.B2">
            <text:p text:style-name="P17"/>
          </table:table-cell>
          <table:table-cell table:style-name="Tabelle9.B2">
            <text:p text:style-name="P17"/>
          </table:table-cell>
          <table:table-cell table:style-name="Tabelle9.B2">
            <text:p text:style-name="P17"/>
          </table:table-cell>
          <table:table-cell table:style-name="Tabelle9.B2">
            <text:p text:style-name="P17"/>
          </table:table-cell>
          <table:table-cell table:style-name="Tabelle9.C2" table:formula="ooow:sum(&lt;F2&gt;|&lt;F3&gt;|&lt;F4&gt;|&lt;F5&gt;|&lt;F6&gt;|&lt;F7&gt;|&lt;F8&gt;|&lt;F9&gt;|&lt;F10&gt;|&lt;F11&gt;|&lt;F12&gt;|&lt;F13&gt;|&lt;F14&gt;|&lt;F15&gt;|&lt;F16&gt;|&lt;F17&gt;|&lt;F18&gt;|&lt;F19&gt;|&lt;F20&gt;|&lt;F21&gt;|&lt;F22&gt;)" office:value-type="float" office:value="5394.08">
            <text:p text:style-name="P17">5.394</text:p>
          </table:table-cell>
          <table:table-cell table:style-name="Tabelle9.G23" office:value-type="float" office:value="509">
            <text:p text:style-name="P17">509</text:p>
          </table:table-cell>
        </table:table-row>
      </table:table>
      <text:p text:style-name="ECONSULT_20_Energiekonzept_20_Text"/>
      <text:p text:style-name="P2"><text:bookmark text:name="__RefHeading__4680_610954409"/>Stromsparpotentiale und Empfehlungen<text:bookmark-end text:name="__RefHeading__4680_610954409"/></text:p>
      <table:table table:name="Tabelle14" table:style-name="Tabelle14">
        <table:table-column table:style-name="Tabelle14.A"/>
        <table:table-column table:style-name="Tabelle14.B"/>
        <table:table-column table:style-name="Tabelle14.C"/>
        <table:table-column table:style-name="Tabelle14.D"/>
        <table:table-header-rows>
          <table:table-row>
            <table:table-cell table:style-name="Tabelle14.A1" office:value-type="string">
              <text:p text:style-name="P15">Verbraucher</text:p>
            </table:table-cell>
            <table:table-cell table:style-name="Tabelle14.A1" office:value-type="string">
              <text:p text:style-name="P15">Baujahr</text:p>
            </table:table-cell>
            <table:table-cell table:style-name="Tabelle14.A1" office:value-type="string">
              <text:p text:style-name="P15">Empfehlung</text:p>
            </table:table-cell>
            <table:table-cell table:style-name="Tabelle14.D1" office:value-type="string">
              <text:p text:style-name="P16">Einsparpotenzial [kWh/a]</text:p>
            </table:table-cell>
          </table:table-row>
        </table:table-header-rows>
        <table:table-row>
          <table:table-cell table:style-name="Tabelle14.A2" office:value-type="string">
            <text:p text:style-name="ECONSULT_20_Tabelle">Heizungsumwälzpumpe</text:p>
          </table:table-cell>
          <table:table-cell table:style-name="Tabelle14.B2" office:value-type="float" office:value="1990">
            <text:p text:style-name="P17">1990</text:p>
          </table:table-cell>
          <table:table-cell table:style-name="Tabelle14.A2" office:value-type="string">
            <text:p text:style-name="ECONSULT_20_Tabelle">Sofort austauschen gegen Hocheffizienzpumpe Effizienzklasse A, dabei hydraulischen Abgleich durchführen lassen.</text:p>
          </table:table-cell>
          <table:table-cell table:style-name="Tabelle14.D2" office:value-type="float" office:value="275">
            <text:p text:style-name="P17">275</text:p>
          </table:table-cell>
        </table:table-row>
        <table:table-row>
          <table:table-cell table:style-name="Tabelle14.A2" office:value-type="string">
            <text:p text:style-name="ECONSULT_20_Tabelle">Backofen</text:p>
          </table:table-cell>
          <table:table-cell table:style-name="Tabelle14.B2" office:value-type="float" office:value="1994">
            <text:p text:style-name="P17">1994</text:p>
          </table:table-cell>
          <table:table-cell table:style-name="Tabelle14.A2" office:value-type="string">
            <text:p text:style-name="ECONSULT_20_Tabelle">Bei Neuerwerb auf Effizienzklasse A achten.</text:p>
          </table:table-cell>
          <table:table-cell table:style-name="Tabelle14.D2" office:value-type="float" office:value="40">
            <text:p text:style-name="P17">40</text:p>
          </table:table-cell>
        </table:table-row>
        <table:table-row>
          <table:table-cell table:style-name="Tabelle14.A2" office:value-type="string">
            <text:p text:style-name="ECONSULT_20_Tabelle">Dunstabzug</text:p>
          </table:table-cell>
          <table:table-cell table:style-name="Tabelle14.B2" office:value-type="float" office:value="1994">
            <text:p text:style-name="P17">1994</text:p>
          </table:table-cell>
          <table:table-cell table:style-name="Tabelle14.A2" office:value-type="string">
            <text:p text:style-name="ECONSULT_20_Tabelle">Nur benutzen wenn nötig, oft reicht auch Fensterlüftung. Bei Neuerwerb auf Effizienzklasse A achten.</text:p>
          </table:table-cell>
          <table:table-cell table:style-name="Tabelle14.D2" office:value-type="float" office:value="12">
            <text:p text:style-name="P17">12</text:p>
          </table:table-cell>
        </table:table-row>
        <table:table-row>
          <table:table-cell table:style-name="Tabelle14.A2" office:value-type="string">
            <text:p text:style-name="ECONSULT_20_Tabelle">Spülmaschine</text:p>
          </table:table-cell>
          <table:table-cell table:style-name="Tabelle14.B2" office:value-type="float" office:value="1994">
            <text:p text:style-name="P17">1994</text:p>
          </table:table-cell>
          <table:table-cell table:style-name="Tabelle14.A2" office:value-type="string">
            <text:p text:style-name="ECONSULT_20_Tabelle">An die zentrale Warmwasserversorgung an-schließen. Dabei Angaben des Geräteherstellers beachten. Evtl. neue Maschine mit Energieeffizienzklasse A<text:span text:style-name="T11">+++</text:span> kaufen.</text:p>
          </table:table-cell>
          <table:table-cell table:style-name="Tabelle14.D5" office:value-type="string">
            <text:p text:style-name="P17">150 <text:span text:style-name="T6">1)</text:span></text:p>
          </table:table-cell>
        </table:table-row>
        <table:table-row>
          <table:table-cell table:style-name="Tabelle14.A2" office:value-type="string">
            <text:p text:style-name="ECONSULT_20_Tabelle">Kühltruhe</text:p>
          </table:table-cell>
          <table:table-cell table:style-name="Tabelle14.B2" office:value-type="float" office:value="1985">
            <text:p text:style-name="P17">1985</text:p>
          </table:table-cell>
          <table:table-cell table:style-name="Tabelle14.A2" office:value-type="string">
            <text:p text:style-name="ECONSULT_20_Tabelle">Sofort austauschen gegen neue Kühltruhe oder Gefrierschrank mit Energieeffizienzklasse A<text:span text:style-name="T11">+++</text:span>.</text:p>
          </table:table-cell>
          <table:table-cell table:style-name="Tabelle14.D2" office:value-type="float" office:value="650">
            <text:p text:style-name="P17">650</text:p>
          </table:table-cell>
        </table:table-row>
        <table:table-row>
          <table:table-cell table:style-name="Tabelle14.A2" office:value-type="string">
            <text:p text:style-name="ECONSULT_20_Tabelle">Kühlschrank</text:p>
          </table:table-cell>
          <table:table-cell table:style-name="Tabelle14.B2" office:value-type="float" office:value="1994">
            <text:p text:style-name="P17">1994</text:p>
          </table:table-cell>
          <table:table-cell table:style-name="Tabelle14.A2" office:value-type="string">
            <text:p text:style-name="ECONSULT_20_Tabelle">Austauschen gegen neuen Kühlschrank Energieeffizienzklasse A<text:span text:style-name="T11">+++</text:span>.</text:p>
          </table:table-cell>
          <table:table-cell table:style-name="Tabelle14.D2" office:value-type="float" office:value="200">
            <text:p text:style-name="P17">200</text:p>
          </table:table-cell>
        </table:table-row>
        <table:table-row>
          <table:table-cell table:style-name="Tabelle14.A2" office:value-type="string">
            <text:p text:style-name="ECONSULT_20_Tabelle">Waschmaschine</text:p>
          </table:table-cell>
          <table:table-cell table:style-name="Tabelle14.B2" office:value-type="float" office:value="1997">
            <text:p text:style-name="P17">1997</text:p>
          </table:table-cell>
          <table:table-cell table:style-name="Tabelle14.A2" office:value-type="string">
            <text:p text:style-name="ECONSULT_20_Tabelle">An die zentrale Warmwasserversorgung an-schließen. Dabei Angaben des Geräteherstellers beachten. Vorschaltgerät einsetzen. Evtl. neue Maschine mit Energieeffizienzklasse A<text:span text:style-name="T11">+++</text:span> kaufen.</text:p>
          </table:table-cell>
          <table:table-cell table:style-name="Tabelle14.D5" office:value-type="string">
            <text:p text:style-name="P17">150 <text:span text:style-name="T6">1)</text:span></text:p>
          </table:table-cell>
        </table:table-row>
        <table:table-row table:style-name="Tabelle14.9">
          <table:table-cell table:style-name="Tabelle14.A2" office:value-type="string">
            <text:p text:style-name="ECONSULT_20_Tabelle">Wäschetrockner</text:p>
          </table:table-cell>
          <table:table-cell table:style-name="Tabelle14.B2" office:value-type="float" office:value="2001">
            <text:p text:style-name="P17">2001</text:p>
          </table:table-cell>
          <table:table-cell table:style-name="Tabelle14.A2" office:value-type="string">
            <text:p text:style-name="ECONSULT_20_Tabelle">Wäsche möglichst oft auf der Leine trocknen. Evtl. neue Maschine mit Energieeffizienzklasse A beschaffen. </text:p>
          </table:table-cell>
          <table:table-cell table:style-name="Tabelle14.D9" office:value-type="float" office:value="100">
            <text:p text:style-name="P17">100</text:p>
          </table:table-cell>
        </table:table-row>
        <table:table-row>
          <table:table-cell table:style-name="Tabelle14.A2" office:value-type="string">
            <text:p text:style-name="ECONSULT_20_Tabelle">Sauna</text:p>
          </table:table-cell>
          <table:table-cell table:style-name="Tabelle14.B2" office:value-type="float" office:value="1991">
            <text:p text:style-name="P17">1991</text:p>
          </table:table-cell>
          <table:table-cell table:style-name="Tabelle14.A2" office:value-type="string">
            <text:p text:style-name="ECONSULT_20_Tabelle">Erst kurz vor der Benutzung aufheizen und danach sofort wieder abschalten.</text:p>
          </table:table-cell>
          <table:table-cell table:style-name="Tabelle14.D2" office:value-type="float" office:value="136">
            <text:p text:style-name="P17">136</text:p>
          </table:table-cell>
        </table:table-row>
        <table:table-row>
          <table:table-cell table:style-name="Tabelle14.A2" office:value-type="string">
            <text:p text:style-name="ECONSULT_20_Tabelle">Aquarium</text:p>
          </table:table-cell>
          <table:table-cell table:style-name="Tabelle14.B2" office:value-type="float" office:value="2002">
            <text:p text:style-name="P17">2002</text:p>
          </table:table-cell>
          <table:table-cell table:style-name="Tabelle14.A2" office:value-type="string">
            <text:p text:style-name="ECONSULT_20_Tabelle">Temperatur so niedrig wie möglich einstellen.</text:p>
          </table:table-cell>
          <table:table-cell table:style-name="Tabelle14.D2" office:value-type="float" office:value="88">
            <text:p text:style-name="P17">88</text:p>
          </table:table-cell>
        </table:table-row>
        <table:table-row>
          <table:table-cell table:style-name="Tabelle14.A2" office:value-type="string">
            <text:p text:style-name="ECONSULT_20_Tabelle">Fernseher Wohnz.</text:p>
          </table:table-cell>
          <table:table-cell table:style-name="Tabelle14.B2" office:value-type="float" office:value="2008">
            <text:p text:style-name="P17">2008</text:p>
          </table:table-cell>
          <table:table-cell table:style-name="Tabelle14.A2" office:value-type="string">
            <text:p text:style-name="ECONSULT_20_Tabelle">Gerät ganz abschalten, wenn nicht benötigt.</text:p>
          </table:table-cell>
          <table:table-cell table:style-name="Tabelle14.D5" office:value-type="string">
            <text:p text:style-name="P17">40 <text:span text:style-name="T6">2)</text:span></text:p>
          </table:table-cell>
        </table:table-row>
        <table:table-row>
          <table:table-cell table:style-name="Tabelle14.A2" office:value-type="string">
            <text:p text:style-name="ECONSULT_20_Tabelle">DVD-Recorder</text:p>
          </table:table-cell>
          <table:table-cell table:style-name="Tabelle14.B2" office:value-type="float" office:value="2003">
            <text:p text:style-name="P17">2003</text:p>
          </table:table-cell>
          <table:table-cell table:style-name="Tabelle14.A2" office:value-type="string">
            <text:p text:style-name="ECONSULT_20_Tabelle">Gerät ganz abschalten, wenn nicht benötigt.</text:p>
          </table:table-cell>
          <table:table-cell table:style-name="Tabelle14.D5" office:value-type="string">
            <text:p text:style-name="P17">87 <text:span text:style-name="T6">2)</text:span></text:p>
          </table:table-cell>
        </table:table-row>
        <table:table-row>
          <table:table-cell table:style-name="Tabelle14.A2" office:value-type="string">
            <text:p text:style-name="ECONSULT_20_Tabelle">HiFi-Anlage</text:p>
          </table:table-cell>
          <table:table-cell table:style-name="Tabelle14.B2" office:value-type="float" office:value="1997">
            <text:p text:style-name="P17">1997</text:p>
          </table:table-cell>
          <table:table-cell table:style-name="Tabelle14.A2" office:value-type="string">
            <text:p text:style-name="ECONSULT_20_Tabelle">Gerät ganz abschalten, wenn nicht benötigt.</text:p>
          </table:table-cell>
          <table:table-cell table:style-name="Tabelle14.D5" office:value-type="string">
            <text:p text:style-name="P17">122 <text:span text:style-name="T6">2)</text:span></text:p>
          </table:table-cell>
        </table:table-row>
        <table:table-row>
          <table:table-cell table:style-name="Tabelle14.A2" office:value-type="string">
            <text:p text:style-name="ECONSULT_20_Tabelle">Fernseher Schlafz.</text:p>
          </table:table-cell>
          <table:table-cell table:style-name="Tabelle14.B2" office:value-type="float" office:value="1998">
            <text:p text:style-name="P17">1998</text:p>
          </table:table-cell>
          <table:table-cell table:style-name="Tabelle14.A2" office:value-type="string">
            <text:p text:style-name="ECONSULT_20_Tabelle">Gerät ganz abschalten, wenn nicht benötigt.</text:p>
          </table:table-cell>
          <table:table-cell table:style-name="Tabelle14.D5" office:value-type="string">
            <text:p text:style-name="P17">128 <text:span text:style-name="T6">2)</text:span></text:p>
          </table:table-cell>
        </table:table-row>
        <table:table-row>
          <table:table-cell table:style-name="Tabelle14.A2" office:value-type="string">
            <text:p text:style-name="ECONSULT_20_Tabelle">PC</text:p>
          </table:table-cell>
          <table:table-cell table:style-name="Tabelle14.B2" office:value-type="float" office:value="2004">
            <text:p text:style-name="P17">2004</text:p>
          </table:table-cell>
          <table:table-cell table:style-name="Tabelle14.A2" office:value-type="string">
            <text:p text:style-name="ECONSULT_20_Tabelle">Bei Neuerwerb auf Energieverbrauch achten.</text:p>
          </table:table-cell>
          <table:table-cell table:style-name="Tabelle14.D2" office:value-type="float" office:value="35">
            <text:p text:style-name="P17">35</text:p>
          </table:table-cell>
        </table:table-row>
        <table:table-row>
          <table:table-cell table:style-name="Tabelle14.A2" office:value-type="string">
            <text:p text:style-name="ECONSULT_20_Tabelle">altes Faxgerät</text:p>
          </table:table-cell>
          <table:table-cell table:style-name="Tabelle14.B2" office:value-type="float" office:value="1996">
            <text:p text:style-name="P17">1996</text:p>
          </table:table-cell>
          <table:table-cell table:style-name="Tabelle14.A2" office:value-type="string">
            <text:p text:style-name="ECONSULT_20_Tabelle">Z. B. durch Faxumleitung auf E-Mail ersetzen.</text:p>
          </table:table-cell>
          <table:table-cell table:style-name="Tabelle14.D5" office:value-type="string">
            <text:p text:style-name="P17">131 <text:span text:style-name="T6">2)</text:span></text:p>
          </table:table-cell>
        </table:table-row>
        <table:table-row>
          <table:table-cell table:style-name="Tabelle14.A2" office:value-type="string">
            <text:p text:style-name="ECONSULT_20_Tabelle">Telefonanlage, Telefone, DSL-Router</text:p>
          </table:table-cell>
          <table:table-cell table:style-name="Tabelle14.B2" office:value-type="float" office:value="2007">
            <text:p text:style-name="P17">2007</text:p>
          </table:table-cell>
          <table:table-cell table:style-name="Tabelle14.A2" office:value-type="string">
            <text:p text:style-name="ECONSULT_20_Tabelle">Durch neue sparsame Geräte ersetzen.</text:p>
          </table:table-cell>
          <table:table-cell table:style-name="Tabelle14.D2" office:value-type="float" office:value="350">
            <text:p text:style-name="P17">350</text:p>
          </table:table-cell>
        </table:table-row>
        <table:table-row>
          <table:table-cell table:style-name="Tabelle14.A2" office:value-type="string">
            <text:p text:style-name="ECONSULT_20_Tabelle">Klassische Glühlampen</text:p>
          </table:table-cell>
          <table:table-cell table:style-name="Tabelle14.B2">
            <text:p text:style-name="P17"/>
          </table:table-cell>
          <table:table-cell table:style-name="Tabelle14.A2" office:value-type="string">
            <text:p text:style-name="ECONSULT_20_Tabelle">Durch Kompakt-Energiesparlampen oder LED ersetzen. Evtl. neue Leuchten einsetzen. Bei Leuchtstofflampen auf elektronisches Vorschaltgerät EVG achten.</text:p>
          </table:table-cell>
          <table:table-cell table:style-name="Tabelle14.D2" office:value-type="float" office:value="250">
            <text:p text:style-name="P17">250</text:p>
          </table:table-cell>
        </table:table-row>
        <table:table-row>
          <table:table-cell table:style-name="Tabelle14.A2" office:value-type="string">
            <text:p text:style-name="ECONSULT_20_Tabelle">Summe Einsparung:</text:p>
          </table:table-cell>
          <table:table-cell table:style-name="Tabelle14.B2">
            <text:p text:style-name="P17"/>
          </table:table-cell>
          <table:table-cell table:style-name="Tabelle14.A2" office:value-type="string">
            <text:p text:style-name="ECONSULT_20_Tabelle"/>
          </table:table-cell>
          <table:table-cell table:style-name="Tabelle14.D2" office:value-type="float" office:value="2945">
            <text:p text:style-name="P17">2945</text:p>
          </table:table-cell>
        </table:table-row>
      </table:table>
      <text:p text:style-name="P27"><text:span text:style-name="T6">1</text:span><text:tab/>führt zu Mehrverbrauch bei der zentralen Warmwassererwärmung</text:p>
      <text:p text:style-name="P4"><text:span text:style-name="T6">2</text:span><text:tab/>abschalten anstatt Stand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4" svg:font-family="Tahoma"/>
    <style:font-face style:name="TimesNewRomanPS-BoldMT" svg:font-family="TimesNewRomanPS-BoldMT" style:font-family-generic="roman"/>
    <style:font-face style:name="Arial1" svg:font-family="Arial" style:font-family-generic="swiss"/>
    <style:font-face style:name="Helvetica" svg:font-family="Helvetica"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Fett" style:font-family-generic="swiss" style:font-pitch="variable"/>
    <style:font-face style:name="Tahoma1" svg:font-family="Tahoma" style:font-adornments="Standard"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ahoma" fo:font-size="12pt" fo:language="de" fo:country="DE" style:font-name-asian="Lucida Sans Unicode" style:font-size-asian="12pt" style:language-asian="en" style:country-asian="US" style:font-name-complex="Tahoma3"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text-properties fo:font-size="10pt"/>
    </style:style>
    <style:style style:name="Addressee" style:family="paragraph" style:parent-style-name="Standard" style:class="extra" style:master-page-name="">
      <style:paragraph-properties fo:margin-left="0.3cm" fo:margin-right="0cm" fo:margin-top="0cm" fo:margin-bottom="0cm" fo:text-indent="0cm" style:auto-text-indent="false" style:page-number="auto"/>
    </style:style>
    <style:style style:name="Sender" style:family="paragraph" style:parent-style-name="Standard" style:class="extra" style:master-page-name="">
      <style:paragraph-properties fo:margin-left="0.3cm" fo:margin-right="0cm" fo:margin-top="0cm" fo:margin-bottom="0.106cm" fo:text-align="start" style:justify-single-word="false" fo:text-indent="0cm" style:auto-text-indent="false" style:page-number="auto" fo:padding="0cm" fo:border-left="none" fo:border-right="none" fo:border-top="none" fo:border-bottom="0.002cm solid #000000"/>
      <style:text-properties fo:font-size="8pt"/>
    </style:style>
    <style:style style:name="Index" style:family="paragraph" style:parent-style-name="Standard" style:class="index">
      <style:paragraph-properties text:number-lines="false" text:line-number="0"/>
      <style:text-properties style:font-name-complex="Tahoma4"/>
    </style:style>
    <style:style style:name="Anrede" style:family="paragraph" style:parent-style-name="Standard" style:next-style-name="Text_20_body" style:class="text" style:master-page-name="">
      <style:paragraph-properties fo:margin-top="0cm" fo:margin-bottom="0.63cm" fo:line-height="200%" style:page-number="auto">
        <style:tab-stops/>
      </style:paragraph-properties>
    </style:style>
    <style:style style:name="Versandart" style:family="paragraph" style:parent-style-name="Standard" style:next-style-name="Addressee" style:class="extra" style:master-page-name="">
      <style:paragraph-properties fo:margin-left="0.3cm" fo:margin-right="0cm" fo:margin-top="0cm" fo:margin-bottom="0.21cm" fo:text-indent="0cm" style:auto-text-indent="false" style:page-number="auto"/>
      <style:text-properties fo:letter-spacing="0.071cm" fo:font-weight="bold"/>
    </style:style>
    <style:style style:name="ECONSULT_20_Energiekonzept_20_Text" style:display-name="ECONSULT Energiekonzept Text" style:family="paragraph" style:class="text" style:master-page-name="">
      <style:paragraph-properties fo:margin-top="0.199cm" fo:margin-bottom="0cm" fo:line-height="120%" fo:orphans="2" fo:widows="2" fo:hyphenation-ladder-count="2" style:page-number="auto" fo:background-color="transparent" style:shadow="none">
        <style:tab-stops/>
        <style:background-image/>
      </style:paragraph-properties>
      <style:text-properties style:font-name="Tahoma1" fo:font-size="10.5pt" fo:font-weight="normal" fo:hyphenate="true" fo:hyphenation-remain-char-count="5" fo:hyphenation-push-char-count="5"/>
    </style:style>
    <style:style style:name="ECONSULT_20_Energiekonzept_20_Kopfzeile" style:display-name="ECONSULT Energiekonzept Kopfzeile" style:family="paragraph" style:parent-style-name="ECONSULT_20_Energiekonzept_20_Text">
      <style:paragraph-properties fo:margin-left="0cm" fo:margin-right="0.499cm" fo:text-align="start" style:justify-single-word="false" fo:text-indent="0cm" style:auto-text-indent="false" fo:padding="0cm" fo:border-left="none" fo:border-right="none" fo:border-top="none" fo:border-bottom="0.018cm solid #000000" style:shadow="none">
        <style:tab-stops>
          <style:tab-stop style:position="7.451cm" style:type="center"/>
          <style:tab-stop style:position="14.9cm" style:type="right"/>
        </style:tab-stops>
      </style:paragraph-properties>
      <style:text-properties style:font-name="Tahoma" fo:font-size="12pt" fo:font-weight="normal"/>
    </style:style>
    <style:style style:name="ECONSULT_20_Energiekonzept_20_Fußzeile" style:display-name="ECONSULT Energiekonzept Fußzeile" style:family="paragraph" style:parent-style-name="ECONSULT_20_Energiekonzept_20_Text">
      <style:paragraph-properties fo:margin-left="0cm" fo:margin-right="0.499cm" fo:text-indent="0cm" style:auto-text-indent="false" fo:padding="0cm" fo:border-left="none" fo:border-right="none" fo:border-top="0.018cm solid #000000" fo:border-bottom="none" style:shadow="none">
        <style:tab-stops>
          <style:tab-stop style:position="1cm"/>
          <style:tab-stop style:position="14.9cm" style:type="right"/>
        </style:tab-stops>
      </style:paragraph-properties>
    </style:style>
    <style:style style:name="ECONSULT_20_Energiekonzept_20_Überschrift1" style:display-name="ECONSULT Energiekonzept Überschrift1" style:family="paragraph" style:parent-style-name="ECONSULT_20_Energiekonzept_20_Text" style:next-style-name="ECONSULT_20_Energiekonzept_20_Text" style:default-outline-level="1">
      <style:paragraph-properties fo:margin-top="0.4cm" fo:margin-bottom="0cm"/>
      <style:text-properties fo:font-size="14pt" fo:font-weight="bold"/>
    </style:style>
    <style:style style:name="ECONSULT_20_Energiekonzept_20_Überschrift2" style:display-name="ECONSULT Energiekonzept Überschrift2" style:family="paragraph" style:parent-style-name="ECONSULT_20_Energiekonzept_20_Überschrift1" style:next-style-name="ECONSULT_20_Energiekonzept_20_Text" style:default-outline-level="2">
      <style:paragraph-properties text:number-lines="true" text:line-number="0"/>
      <style:text-properties style:font-name="Tahoma2" fo:font-size="12pt"/>
    </style:style>
    <style:style style:name="ECONSULT_20_Energiekonzept_20_Überschrift3" style:display-name="ECONSULT Energiekonzept Überschrift3" style:family="paragraph" style:parent-style-name="ECONSULT_20_Energiekonzept_20_Überschrift1" style:next-style-name="ECONSULT_20_Energiekonzept_20_Text" style:default-outline-level="3">
      <style:text-properties style:font-name="Tahoma2" fo:font-size="11pt"/>
    </style:style>
    <style:style style:name="ECONSULT_20_Energiekonzept_20_Überschrift4" style:display-name="ECONSULT Energiekonzept Überschrift4" style:family="paragraph" style:parent-style-name="ECONSULT_20_Energiekonzept_20_Überschrift3" style:next-style-name="ECONSULT_20_Energiekonzept_20_Text" style:default-outline-level="4" style:master-page-name="">
      <style:paragraph-properties style:page-number="auto" fo:keep-with-next="always"/>
    </style:style>
    <style:style style:name="ECONSULT_20_Energiekonzept_20_Überschrift5" style:display-name="ECONSULT Energiekonzept Überschrift5" style:family="paragraph" style:parent-style-name="ECONSULT_20_Energiekonzept_20_Überschrift4" style:next-style-name="ECONSULT_20_Energiekonzept_20_Text" style:default-outline-level="5">
      <style:paragraph-properties fo:margin-top="0.4cm" fo:margin-bottom="0cm"/>
      <style:text-properties fo:font-style="normal" style:text-underline-style="solid" style:text-underline-width="auto" style:text-underline-color="font-color" fo:font-weight="normal"/>
    </style:style>
    <style:style style:name="heading_20_1" style:display-name="heading 1" style:family="paragraph" style:next-style-name="Standard">
      <style:paragraph-properties fo:margin-left="0cm" fo:margin-right="0cm" fo:margin-top="0.6cm" fo:margin-bottom="0.199cm" fo:text-align="start" style:justify-single-word="false" fo:text-indent="0cm" style:auto-text-indent="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ECONSULT_20_Tabelle" style:display-name="ECONSULT Tabelle" style:family="paragraph" style:master-page-name="">
      <style:paragraph-properties fo:margin-left="0.101cm" fo:margin-right="0.101cm" fo:margin-top="0.101cm" fo:margin-bottom="0.101cm" fo:keep-together="always" fo:orphans="0" fo:widows="0" fo:text-indent="0cm" style:auto-text-indent="false" style:page-number="auto" style:text-autospace="none"/>
      <style:text-properties style:use-window-font-color="true" style:font-name="Tahoma1" fo:font-size="9pt" fo:language="de" fo:country="DE" style:font-name-asian="Arial" style:font-size-asian="9pt" style:font-name-complex="Arial" style:font-size-complex="9pt" style:language-complex="ar" style:country-complex="SA"/>
    </style:style>
    <style:style style:name="ECONSULT_20_Standard_20_schmal" style:display-name="ECONSULT Standard schmal" style:family="paragraph">
      <style:paragraph-properties fo:margin-left="0cm" fo:margin-right="5.001cm" fo:margin-top="0cm" fo:margin-bottom="0.101cm" fo:orphans="0" fo:widows="0" fo:text-indent="0cm" style:auto-text-indent="false" style:text-autospace="none"/>
      <style:text-properties style:use-window-font-color="true" style:font-name="Arial" fo:font-size="9pt" fo:language="de" fo:country="DE" style:font-name-asian="Arial" style:font-size-asian="9pt" style:font-name-complex="Arial" style:font-size-complex="9pt" style:language-complex="ar" style:country-complex="SA"/>
    </style:style>
    <style:style style:name="Heading_20_1" style:display-name="Heading 1" style:family="paragraph" style:parent-style-name="Standard" style:next-style-name="Standard"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Lucida Sans Unicode" style:font-size-asian="12pt" style:font-weight-asian="bold" style:font-name-complex="Tahoma3" style:font-size-complex="12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Normal"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heading_20_2" style:display-name="heading 2"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4" style:display-name="heading 4"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5" style:display-name="heading 5"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7" style:display-name="heading 7" style:family="paragraph" style:next-style-name="Standard">
      <style:paragraph-properties fo:margin-left="0cm" fo:margin-right="0cm" fo:margin-top="0.432cm" fo:margin-bottom="0.102cm"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heading_20_8" style:display-name="heading 8" style:family="paragraph" style:next-style-name="Standard">
      <style:paragraph-properties fo:margin-left="0cm" fo:margin-right="0cm" fo:margin-top="0.432cm" fo:margin-bottom="0.102cm" fo:text-align="start" style:justify-single-word="false" fo:text-indent="0cm" style:auto-text-indent="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heading_20_9" style:display-name="heading 9" style:family="paragraph" style:next-style-name="Standard">
      <style:paragraph-properties fo:margin-left="0cm" fo:margin-right="0cm" fo:margin-top="0.432cm" fo:margin-bottom="0.102cm" fo:text-align="start" style:justify-single-word="false" fo:text-indent="0cm" style:auto-text-indent="false" style:text-autospace="none"/>
      <style:text-properties style:font-name="Arial1"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Körper" style:family="paragraph" style:next-style-name="Standard">
      <style:paragraph-properties fo:margin-left="0cm" fo:margin-right="0cm" fo:margin-top="0.432cm" fo:margin-bottom="0cm" fo:text-align="start" style:justify-single-word="false" fo:text-indent="0cm" style:auto-text-indent="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Body_20_Text_20_Indent_20_2" style:display-name="Body Text Indent 2" style:family="paragraph" style:next-style-name="Standard">
      <style:paragraph-properties fo:margin-left="2.261cm" fo:margin-right="0cm" fo:margin-top="0.279cm" fo:margin-bottom="0cm" style:line-height-at-least="0.457cm" fo:text-align="start" style:justify-single-word="false" fo:text-indent="-2.261cm" style:auto-text-indent="false" style:text-autospace="none"/>
      <style:text-properties style:font-name="Arial1" fo:font-size="9pt" style:font-name-asian="Arial1" style:font-size-asian="9pt" style:font-name-complex="Arial1" style:font-size-complex="9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00" style:font-name="Arial1" fo:font-size="9pt" style:font-name-asian="Arial1" style:font-size-asian="9pt" style:font-name-complex="Arial1" style:font-size-complex="9pt"/>
    </style:style>
    <style:style style:name="Body_20_Text_20_Indent_20_3" style:display-name="Body Text Indent 3" style:family="paragraph" style:next-style-name="Standard">
      <style:paragraph-properties fo:margin-left="5.994cm" fo:margin-right="0cm" fo:margin-top="0cm" fo:margin-bottom="0cm" fo:text-align="start" style:justify-single-word="false" fo:text-indent="-5.867cm" style:auto-text-indent="false" style:text-autospace="none"/>
      <style:text-properties fo:color="#000000" style:font-name="Arial1" fo:font-size="9pt" style:font-name-asian="Arial1" style:font-size-asian="9pt" style:font-name-complex="Arial1" style:font-size-complex="9pt"/>
    </style:style>
    <style:style style:name="Block_20_Text" style:display-name="Block Text" style:family="paragraph" style:next-style-name="Standard">
      <style:paragraph-properties fo:margin-left="2.54cm" fo:margin-right="2.54cm" fo:margin-top="0cm" fo:margin-bottom="0.203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head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foo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ECONSULT_20_Standard" style:display-name="ECONSULT Standard" style:family="paragraph" style:next-style-name="Standard">
      <style:paragraph-properties fo:margin-left="0cm" fo:margin-right="0cm" fo:margin-top="0cm" fo:margin-bottom="0.102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Hyperlink" style:family="paragraph" style:next-style-name="Standard">
      <style:paragraph-properties fo:margin-left="0cm" fo:margin-right="0cm" fo:margin-top="0cm" fo:margin-bottom="0cm" fo:text-align="start" style:justify-single-word="false" fo:text-indent="0cm" style:auto-text-indent="false" style:text-autospace="none"/>
      <style:text-properties fo:color="#0000ff" fo:font-size="9pt" style:text-underline-style="solid" style:text-underline-width="auto" style:text-underline-color="font-color" style:font-size-asian="9pt" style:font-size-complex="9pt"/>
    </style:style>
    <style:style style:name="ECONSULT_20_Energiekonzept_20_Aufzählung" style:display-name="ECONSULT Energiekonzept Aufzählung" style:family="paragraph" style:parent-style-name="ECONSULT_20_Energiekonzept_20_Text" style:next-style-name="ECONSULT_20_Energiekonzept_20_Text">
      <style:paragraph-properties fo:margin-top="0cm" fo:margin-bottom="0cm"/>
    </style:style>
    <style:style style:name="Table" style:family="paragraph" style:parent-style-name="Caption" style:class="extra">
      <style:text-properties fo:font-size="10pt"/>
    </style:style>
    <style:style style:name="Illustration" style:family="paragraph" style:parent-style-name="Caption" style:class="extra">
      <style:text-properties fo:font-size="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CONSULT_20_Energiekonzept_20_Fußnote" style:display-name="ECONSULT Energiekonzept Fußnote" style:family="paragraph" style:parent-style-name="ECONSULT_20_Energiekonzept_20_Text" style:next-style-name="ECONSULT_20_Energiekonzept_20_Text">
      <style:paragraph-properties fo:margin-left="0.3cm" fo:margin-right="0cm" fo:margin-top="0.101cm" fo:margin-bottom="0cm" fo:text-indent="-0.3cm" style:auto-text-indent="false">
        <style:tab-stops/>
      </style:paragraph-properties>
      <style:text-properties fo:font-size="9pt"/>
    </style:style>
    <style:style style:name="ECONSULT_20_Energiekonzept_20_Unterschrift" style:display-name="ECONSULT Energiekonzept Unterschrift" style:family="paragraph" style:next-style-name="ECONSULT_20_Energiekonzept_20_Text">
      <style:paragraph-properties fo:margin-left="0cm" fo:margin-right="0.4cm" fo:margin-top="0.101cm" fo:margin-bottom="0cm" fo:text-align="end" style:justify-single-word="false" fo:text-indent="0cm" style:auto-text-indent="false"/>
      <style:text-properties fo:font-size="9pt"/>
    </style:style>
    <style:style style:name="ECONSULT_20_Tabellenüberschrift" style:display-name="ECONSULT Tabellenüberschrift" style:family="paragraph" style:parent-style-name="ECONSULT_20_Tabelle" style:next-style-name="ECONSULT_20_Tabelle">
      <style:text-properties fo:font-weight="bold"/>
    </style:style>
    <style:style style:name="ECONSULT_20_pt12_20_bold" style:display-name="ECONSULT pt12 bold" style:family="paragraph" style:parent-style-name="ECONSULT_20_Energiekonzept_20_Text">
      <style:text-properties fo:font-size="12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5f_20_5f_Symbols" style:display-name="Numbering_20_Symbols" style:family="text"/>
    <style:style style:name="Bullet_5f_20_5f_Symbols" style:display-name="Bullet_20_Symbols" style:family="text"/>
    <style:style style:name="Internet_20_link" style:display-name="Internet link" style:family="text">
      <style:text-properties style:use-window-font-color="true" style:text-underline-style="none"/>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5f_20_5f_Symbols" style:num-suffix="." style:num-format="1">
        <style:list-level-properties text:min-label-width="0.499cm"/>
      </text:list-level-style-number>
      <text:list-level-style-number text:level="2" text:style-name="Numbering_5f_20_5f_Symbols" style:num-suffix="." style:num-format="1">
        <style:list-level-properties text:space-before="0.501cm" text:min-label-width="0.499cm"/>
      </text:list-level-style-number>
      <text:list-level-style-number text:level="3" text:style-name="Numbering_5f_20_5f_Symbols" style:num-suffix="." style:num-format="1">
        <style:list-level-properties text:space-before="1cm" text:min-label-width="0.499cm"/>
      </text:list-level-style-number>
      <text:list-level-style-number text:level="4" text:style-name="Numbering_5f_20_5f_Symbols" style:num-suffix="." style:num-format="1">
        <style:list-level-properties text:space-before="1.501cm" text:min-label-width="0.499cm"/>
      </text:list-level-style-number>
      <text:list-level-style-number text:level="5" text:style-name="Numbering_5f_20_5f_Symbols" style:num-suffix="." style:num-format="1">
        <style:list-level-properties text:space-before="2cm" text:min-label-width="0.499cm"/>
      </text:list-level-style-number>
      <text:list-level-style-number text:level="6" text:style-name="Numbering_5f_20_5f_Symbols" style:num-suffix="." style:num-format="1">
        <style:list-level-properties text:space-before="2.501cm" text:min-label-width="0.499cm"/>
      </text:list-level-style-number>
      <text:list-level-style-number text:level="7" text:style-name="Numbering_5f_20_5f_Symbols" style:num-suffix="." style:num-format="1">
        <style:list-level-properties text:space-before="3.001cm" text:min-label-width="0.499cm"/>
      </text:list-level-style-number>
      <text:list-level-style-number text:level="8" text:style-name="Numbering_5f_20_5f_Symbols" style:num-suffix="." style:num-format="1">
        <style:list-level-properties text:space-before="3.502cm" text:min-label-width="0.499cm"/>
      </text:list-level-style-number>
      <text:list-level-style-number text:level="9" text:style-name="Numbering_5f_20_5f_Symbols" style:num-suffix="." style:num-format="1">
        <style:list-level-properties text:space-before="4.001cm" text:min-label-width="0.499cm"/>
      </text:list-level-style-number>
      <text:list-level-style-number text:level="10" text:style-name="Numbering_5f_20_5f_Symbols" style:num-suffix="." style:num-format="1">
        <style:list-level-properties text:space-before="4.502cm" text:min-label-width="0.499cm"/>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499cm"/>
      </text:list-level-style-number>
      <text:list-level-style-number text:level="2" text:style-name="Numbering_5f_20_5f_Symbols" style:num-suffix="." style:num-format="I" text:start-value="2">
        <style:list-level-properties text:space-before="0.501cm" text:min-label-width="0.499cm"/>
      </text:list-level-style-number>
      <text:list-level-style-number text:level="3" text:style-name="Numbering_5f_20_5f_Symbols" style:num-suffix="." style:num-format="I" text:start-value="3">
        <style:list-level-properties text:space-before="1cm" text:min-label-width="0.499cm"/>
      </text:list-level-style-number>
      <text:list-level-style-number text:level="4" text:style-name="Numbering_5f_20_5f_Symbols" style:num-suffix="." style:num-format="I" text:start-value="4">
        <style:list-level-properties text:space-before="1.501cm" text:min-label-width="0.499cm"/>
      </text:list-level-style-number>
      <text:list-level-style-number text:level="5" text:style-name="Numbering_5f_20_5f_Symbols" style:num-suffix="." style:num-format="I" text:start-value="5">
        <style:list-level-properties text:space-before="2cm" text:min-label-width="0.499cm"/>
      </text:list-level-style-number>
      <text:list-level-style-number text:level="6" text:style-name="Numbering_5f_20_5f_Symbols" style:num-suffix="." style:num-format="I" text:start-value="6">
        <style:list-level-properties text:space-before="2.501cm" text:min-label-width="0.499cm"/>
      </text:list-level-style-number>
      <text:list-level-style-number text:level="7" text:style-name="Numbering_5f_20_5f_Symbols" style:num-suffix="." style:num-format="I" text:start-value="7">
        <style:list-level-properties text:space-before="3.001cm" text:min-label-width="0.499cm"/>
      </text:list-level-style-number>
      <text:list-level-style-number text:level="8" text:style-name="Numbering_5f_20_5f_Symbols" style:num-suffix="." style:num-format="I" text:start-value="8">
        <style:list-level-properties text:space-before="3.502cm" text:min-label-width="0.499cm"/>
      </text:list-level-style-number>
      <text:list-level-style-number text:level="9" text:style-name="Numbering_5f_20_5f_Symbols" style:num-suffix="." style:num-format="I" text:start-value="9">
        <style:list-level-properties text:space-before="4.001cm" text:min-label-width="0.499cm"/>
      </text:list-level-style-number>
      <text:list-level-style-number text:level="10" text:style-name="Numbering_5f_20_5f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5f_20_5f_Symbols" style:num-suffix="." style:num-format="1">
        <style:list-level-properties text:min-label-width="0.499cm"/>
      </text:list-level-style-number>
      <text:list-level-style-number text:level="2" text:style-name="Numbering_5f_20_5f_Symbols" style:num-suffix="." style:num-format="1" text:display-levels="2">
        <style:list-level-properties text:space-before="0.499cm" text:min-label-width="0.9cm"/>
      </text:list-level-style-number>
      <text:list-level-style-number text:level="3" text:style-name="Numbering_5f_20_5f_Symbols" style:num-suffix=")" style:num-format="a">
        <style:list-level-properties text:space-before="1.399cm" text:min-label-width="0.7cm"/>
      </text:list-level-style-number>
      <text:list-level-style-bullet text:level="4" text:style-name="Numbering_5f_20_5f_Symbols" text:bullet-char="•">
        <style:list-level-properties text:space-before="1.605cm" text:min-label-width="0.395cm"/>
        <style:text-properties style:font-name="StarSymbol"/>
      </text:list-level-style-bullet>
      <text:list-level-style-bullet text:level="5" text:style-name="Numbering_5f_20_5f_Symbols" text:bullet-char="•">
        <style:list-level-properties text:space-before="2cm" text:min-label-width="0.395cm"/>
        <style:text-properties style:font-name="StarSymbol"/>
      </text:list-level-style-bullet>
      <text:list-level-style-bullet text:level="6" text:style-name="Numbering_5f_20_5f_Symbols" text:bullet-char="•">
        <style:list-level-properties text:space-before="2.395cm" text:min-label-width="0.395cm"/>
        <style:text-properties style:font-name="StarSymbol"/>
      </text:list-level-style-bullet>
      <text:list-level-style-bullet text:level="7" text:style-name="Numbering_5f_20_5f_Symbols" text:bullet-char="•">
        <style:list-level-properties text:space-before="2.791cm" text:min-label-width="0.395cm"/>
        <style:text-properties style:font-name="StarSymbol"/>
      </text:list-level-style-bullet>
      <text:list-level-style-bullet text:level="8" text:style-name="Numbering_5f_20_5f_Symbols" text:bullet-char="•">
        <style:list-level-properties text:space-before="3.186cm" text:min-label-width="0.395cm"/>
        <style:text-properties style:font-name="StarSymbol"/>
      </text:list-level-style-bullet>
      <text:list-level-style-bullet text:level="9" text:style-name="Numbering_5f_20_5f_Symbols" text:bullet-char="•">
        <style:list-level-properties text:space-before="3.581cm" text:min-label-width="0.395cm"/>
        <style:text-properties style:font-name="StarSymbol"/>
      </text:list-level-style-bullet>
      <text:list-level-style-bullet text:level="10" text:style-name="Numbering_5f_20_5f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5f_20_5f_Symbols" text:bullet-char="•">
        <style:list-level-properties text:min-label-width="0.4cm"/>
        <style:text-properties style:font-name="StarSymbol"/>
      </text:list-level-style-bullet>
      <text:list-level-style-bullet text:level="2" text:style-name="Numbering_5f_20_5f_Symbols" text:bullet-char="•">
        <style:list-level-properties text:space-before="0.401cm" text:min-label-width="0.4cm"/>
        <style:text-properties style:font-name="StarSymbol"/>
      </text:list-level-style-bullet>
      <text:list-level-style-bullet text:level="3" text:style-name="Numbering_5f_20_5f_Symbols" text:bullet-char="•">
        <style:list-level-properties text:space-before="0.799cm" text:min-label-width="0.4cm"/>
        <style:text-properties style:font-name="StarSymbol"/>
      </text:list-level-style-bullet>
      <text:list-level-style-bullet text:level="4" text:style-name="Numbering_5f_20_5f_Symbols" text:bullet-char="•">
        <style:list-level-properties text:space-before="1.2cm" text:min-label-width="0.4cm"/>
        <style:text-properties style:font-name="StarSymbol"/>
      </text:list-level-style-bullet>
      <text:list-level-style-bullet text:level="5" text:style-name="Numbering_5f_20_5f_Symbols" text:bullet-char="•">
        <style:list-level-properties text:space-before="1.6cm" text:min-label-width="0.4cm"/>
        <style:text-properties style:font-name="StarSymbol"/>
      </text:list-level-style-bullet>
      <text:list-level-style-bullet text:level="6" text:style-name="Numbering_5f_20_5f_Symbols" text:bullet-char="•">
        <style:list-level-properties text:space-before="2.001cm" text:min-label-width="0.4cm"/>
        <style:text-properties style:font-name="StarSymbol"/>
      </text:list-level-style-bullet>
      <text:list-level-style-bullet text:level="7" text:style-name="Numbering_5f_20_5f_Symbols" text:bullet-char="•">
        <style:list-level-properties text:space-before="2.399cm" text:min-label-width="0.4cm"/>
        <style:text-properties style:font-name="StarSymbol"/>
      </text:list-level-style-bullet>
      <text:list-level-style-bullet text:level="8" text:style-name="Numbering_5f_20_5f_Symbols" text:bullet-char="•">
        <style:list-level-properties text:space-before="2.8cm" text:min-label-width="0.4cm"/>
        <style:text-properties style:font-name="StarSymbol"/>
      </text:list-level-style-bullet>
      <text:list-level-style-bullet text:level="9" text:style-name="Numbering_5f_20_5f_Symbols" text:bullet-char="•">
        <style:list-level-properties text:space-before="3.2cm" text:min-label-width="0.4cm"/>
        <style:text-properties style:font-name="StarSymbol"/>
      </text:list-level-style-bullet>
      <text:list-level-style-bullet text:level="10" text:style-name="Numbering_5f_20_5f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style:font-name="StarSymbol"/>
      </text:list-level-style-bullet>
      <text:list-level-style-bullet text:level="2" text:style-name="Numbering_5f_20_5f_Symbols" text:bullet-char="–">
        <style:list-level-properties text:space-before="0.3cm" text:min-label-width="0.3cm"/>
        <style:text-properties style:font-name="StarSymbol"/>
      </text:list-level-style-bullet>
      <text:list-level-style-bullet text:level="3" text:style-name="Numbering_5f_20_5f_Symbols" text:bullet-char="–">
        <style:list-level-properties text:space-before="0.6cm" text:min-label-width="0.3cm"/>
        <style:text-properties style:font-name="StarSymbol"/>
      </text:list-level-style-bullet>
      <text:list-level-style-bullet text:level="4" text:style-name="Numbering_5f_20_5f_Symbols" text:bullet-char="–">
        <style:list-level-properties text:space-before="0.899cm" text:min-label-width="0.3cm"/>
        <style:text-properties style:font-name="StarSymbol"/>
      </text:list-level-style-bullet>
      <text:list-level-style-bullet text:level="5" text:style-name="Numbering_5f_20_5f_Symbols" text:bullet-char="–">
        <style:list-level-properties text:space-before="1.199cm" text:min-label-width="0.3cm"/>
        <style:text-properties style:font-name="StarSymbol"/>
      </text:list-level-style-bullet>
      <text:list-level-style-bullet text:level="6" text:style-name="Numbering_5f_20_5f_Symbols" text:bullet-char="–">
        <style:list-level-properties text:space-before="1.499cm" text:min-label-width="0.3cm"/>
        <style:text-properties style:font-name="StarSymbol"/>
      </text:list-level-style-bullet>
      <text:list-level-style-bullet text:level="7" text:style-name="Numbering_5f_20_5f_Symbols" text:bullet-char="–">
        <style:list-level-properties text:space-before="1.801cm" text:min-label-width="0.3cm"/>
        <style:text-properties style:font-name="StarSymbol"/>
      </text:list-level-style-bullet>
      <text:list-level-style-bullet text:level="8" text:style-name="Numbering_5f_20_5f_Symbols" text:bullet-char="–">
        <style:list-level-properties text:space-before="2.101cm" text:min-label-width="0.3cm"/>
        <style:text-properties style:font-name="StarSymbol"/>
      </text:list-level-style-bullet>
      <text:list-level-style-bullet text:level="9" text:style-name="Numbering_5f_20_5f_Symbols" text:bullet-char="–">
        <style:list-level-properties text:space-before="2.401cm" text:min-label-width="0.3cm"/>
        <style:text-properties style:font-name="StarSymbol"/>
      </text:list-level-style-bullet>
      <text:list-level-style-bullet text:level="10" text:style-name="Numbering_5f_20_5f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5f_20_5f_Symbols" text:bullet-char="☑">
        <style:list-level-properties text:min-label-width="0.395cm"/>
        <style:text-properties style:font-name="StarSymbol"/>
      </text:list-level-style-bullet>
      <text:list-level-style-bullet text:level="2" text:style-name="Numbering_5f_20_5f_Symbols" text:bullet-char="□">
        <style:list-level-properties text:space-before="0.395cm" text:min-label-width="0.395cm"/>
        <style:text-properties style:font-name="StarSymbol"/>
      </text:list-level-style-bullet>
      <text:list-level-style-bullet text:level="3" text:style-name="Numbering_5f_20_5f_Symbols" text:bullet-char="☑">
        <style:list-level-properties text:min-label-width="0.395cm"/>
        <style:text-properties style:font-name="StarSymbol"/>
      </text:list-level-style-bullet>
      <text:list-level-style-bullet text:level="4" text:style-name="Numbering_5f_20_5f_Symbols" text:bullet-char="□">
        <style:list-level-properties text:space-before="0.395cm" text:min-label-width="0.395cm"/>
        <style:text-properties style:font-name="StarSymbol"/>
      </text:list-level-style-bullet>
      <text:list-level-style-bullet text:level="5" text:style-name="Numbering_5f_20_5f_Symbols" text:bullet-char="☑">
        <style:list-level-properties text:min-label-width="0.395cm"/>
        <style:text-properties style:font-name="StarSymbol"/>
      </text:list-level-style-bullet>
      <text:list-level-style-bullet text:level="6" text:style-name="Numbering_5f_20_5f_Symbols" text:bullet-char="□">
        <style:list-level-properties text:space-before="0.395cm" text:min-label-width="0.395cm"/>
        <style:text-properties style:font-name="StarSymbol"/>
      </text:list-level-style-bullet>
      <text:list-level-style-bullet text:level="7" text:style-name="Numbering_5f_20_5f_Symbols" text:bullet-char="☑">
        <style:list-level-properties text:min-label-width="0.395cm"/>
        <style:text-properties style:font-name="StarSymbol"/>
      </text:list-level-style-bullet>
      <text:list-level-style-bullet text:level="8" text:style-name="Numbering_5f_20_5f_Symbols" text:bullet-char="□">
        <style:list-level-properties text:space-before="0.395cm" text:min-label-width="0.395cm"/>
        <style:text-properties style:font-name="StarSymbol"/>
      </text:list-level-style-bullet>
      <text:list-level-style-bullet text:level="9" text:style-name="Numbering_5f_20_5f_Symbols" text:bullet-char="☑">
        <style:list-level-properties text:min-label-width="0.395cm"/>
        <style:text-properties style:font-name="StarSymbol"/>
      </text:list-level-style-bullet>
      <text:list-level-style-bullet text:level="10" text:style-name="Numbering_5f_20_5f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5f_20_5f_Symbols" text:bullet-char="➢">
        <style:list-level-properties text:min-label-width="0.4cm"/>
        <style:text-properties style:font-name="StarSymbol"/>
      </text:list-level-style-bullet>
      <text:list-level-style-bullet text:level="2" text:style-name="Numbering_5f_20_5f_Symbols" text:bullet-char="">
        <style:list-level-properties text:space-before="0.401cm" text:min-label-width="0.4cm"/>
        <style:text-properties style:font-name="StarSymbol"/>
      </text:list-level-style-bullet>
      <text:list-level-style-bullet text:level="3" text:style-name="Numbering_5f_20_5f_Symbols" text:bullet-char="">
        <style:list-level-properties text:space-before="0.799cm" text:min-label-width="0.4cm"/>
        <style:text-properties style:font-name="StarSymbol"/>
      </text:list-level-style-bullet>
      <text:list-level-style-bullet text:level="4" text:style-name="Numbering_5f_20_5f_Symbols" text:bullet-char="">
        <style:list-level-properties text:space-before="1.2cm" text:min-label-width="0.4cm"/>
        <style:text-properties style:font-name="StarSymbol"/>
      </text:list-level-style-bullet>
      <text:list-level-style-bullet text:level="5" text:style-name="Numbering_5f_20_5f_Symbols" text:bullet-char="">
        <style:list-level-properties text:space-before="1.6cm" text:min-label-width="0.4cm"/>
        <style:text-properties style:font-name="StarSymbol"/>
      </text:list-level-style-bullet>
      <text:list-level-style-bullet text:level="6" text:style-name="Numbering_5f_20_5f_Symbols" text:bullet-char="">
        <style:list-level-properties text:space-before="2.001cm" text:min-label-width="0.4cm"/>
        <style:text-properties style:font-name="StarSymbol"/>
      </text:list-level-style-bullet>
      <text:list-level-style-bullet text:level="7" text:style-name="Numbering_5f_20_5f_Symbols" text:bullet-char="">
        <style:list-level-properties text:space-before="2.399cm" text:min-label-width="0.4cm"/>
        <style:text-properties style:font-name="StarSymbol"/>
      </text:list-level-style-bullet>
      <text:list-level-style-bullet text:level="8" text:style-name="Numbering_5f_20_5f_Symbols" text:bullet-char="">
        <style:list-level-properties text:space-before="2.8cm" text:min-label-width="0.4cm"/>
        <style:text-properties style:font-name="StarSymbol"/>
      </text:list-level-style-bullet>
      <text:list-level-style-bullet text:level="9" text:style-name="Numbering_5f_20_5f_Symbols" text:bullet-char="">
        <style:list-level-properties text:space-before="3.2cm" text:min-label-width="0.4cm"/>
        <style:text-properties style:font-name="StarSymbol"/>
      </text:list-level-style-bullet>
      <text:list-level-style-bullet text:level="10" text:style-name="Numbering_5f_20_5f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5f_20_5f_Symbols" text:bullet-char="✗">
        <style:list-level-properties text:min-label-width="0.4cm"/>
        <style:text-properties style:font-name="StarSymbol"/>
      </text:list-level-style-bullet>
      <text:list-level-style-bullet text:level="2" text:style-name="Numbering_5f_20_5f_Symbols" text:bullet-char="✗">
        <style:list-level-properties text:space-before="0.401cm" text:min-label-width="0.4cm"/>
        <style:text-properties style:font-name="StarSymbol"/>
      </text:list-level-style-bullet>
      <text:list-level-style-bullet text:level="3" text:style-name="Numbering_5f_20_5f_Symbols" text:bullet-char="✗">
        <style:list-level-properties text:space-before="0.799cm" text:min-label-width="0.4cm"/>
        <style:text-properties style:font-name="StarSymbol"/>
      </text:list-level-style-bullet>
      <text:list-level-style-bullet text:level="4" text:style-name="Numbering_5f_20_5f_Symbols" text:bullet-char="✗">
        <style:list-level-properties text:space-before="1.2cm" text:min-label-width="0.4cm"/>
        <style:text-properties style:font-name="StarSymbol"/>
      </text:list-level-style-bullet>
      <text:list-level-style-bullet text:level="5" text:style-name="Numbering_5f_20_5f_Symbols" text:bullet-char="✗">
        <style:list-level-properties text:space-before="1.6cm" text:min-label-width="0.4cm"/>
        <style:text-properties style:font-name="StarSymbol"/>
      </text:list-level-style-bullet>
      <text:list-level-style-bullet text:level="6" text:style-name="Numbering_5f_20_5f_Symbols" text:bullet-char="✗">
        <style:list-level-properties text:space-before="2.001cm" text:min-label-width="0.4cm"/>
        <style:text-properties style:font-name="StarSymbol"/>
      </text:list-level-style-bullet>
      <text:list-level-style-bullet text:level="7" text:style-name="Numbering_5f_20_5f_Symbols" text:bullet-char="✗">
        <style:list-level-properties text:space-before="2.399cm" text:min-label-width="0.4cm"/>
        <style:text-properties style:font-name="StarSymbol"/>
      </text:list-level-style-bullet>
      <text:list-level-style-bullet text:level="8" text:style-name="Numbering_5f_20_5f_Symbols" text:bullet-char="✗">
        <style:list-level-properties text:space-before="2.8cm" text:min-label-width="0.4cm"/>
        <style:text-properties style:font-name="StarSymbol"/>
      </text:list-level-style-bullet>
      <text:list-level-style-bullet text:level="9" text:style-name="Numbering_5f_20_5f_Symbols" text:bullet-char="✗">
        <style:list-level-properties text:space-before="3.2cm" text:min-label-width="0.4cm"/>
        <style:text-properties style:font-name="StarSymbol"/>
      </text:list-level-style-bullet>
      <text:list-level-style-bullet text:level="10" text:style-name="Numbering_5f_20_5f_Symbols" text:bullet-char="✗">
        <style:list-level-properties text:space-before="3.601cm" text:min-label-width="0.4cm"/>
        <style:text-properties style:font-name="StarSymbol"/>
      </text:list-level-style-bullet>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i">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l">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l">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l">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è">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Unbenannt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Uli Jungmann</meta:initial-creator>
    <meta:creation-date>2011-05-16T17:15:30</meta:creation-date>
    <meta:editing-cycles>31</meta:editing-cycles>
    <meta:editing-duration>PT04H16M59S</meta:editing-duration>
    <dc:title>Tabellen-  und Diagrammvorlagen aus dem BAFA-Musterberatungsbericht für das Förderprogramm Vor-Ort-Beratung</dc:title>
    <dc:date>2011-08-03T19:03:35.92</dc:date>
    <dc:creator>Ralf Lambrecht</dc:creator>
    <meta:printed-by>Uli Jungmann</meta:printed-by>
    <meta:print-date>2011-05-19T09:42:10</meta:print-date>
    <meta:keyword>Energieberatung</meta:keyword>
    <meta:keyword>Vor-Ort-Beratung</meta:keyword>
    <meta:keyword>Beratungsbericht</meta:keyword>
    <meta:keyword>Vorlagen</meta:keyword>
    <meta:keyword>Diagramme</meta:keyword>
    <meta:keyword>Tabellen</meta:keyword>
    <meta:document-statistic meta:table-count="16" meta:image-count="0" meta:object-count="10" meta:page-count="18" meta:paragraph-count="745" meta:word-count="2411" meta:character-count="18068"/>
    <meta:user-defined meta:name="Bearbeiter">Dipl.-Ing. Architekt Uli Jungmann</meta:user-defined>
    <meta:user-defined meta:name="Büro">ECONSULT Lambrecht Jungmann Partnerschaft</meta:user-defined>
    <meta:user-defined meta:name="Sprache">deutsch</meta:user-defined>
    <meta:user-defined meta:name="URL">www.solaroffice.de</meta:user-defined>
    <meta:template xlink:type="simple" xlink:actuate="onRequest" xlink:title="Econsult_Stuttgart_Bericht_Simulation" xlink:href="file://Ls-gl315/server/Vorlagen/Vorlagen%20Server/Econsult_Stuttgart_Bericht_Simulation.ott" meta:date="2009-02-27T10:31: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2P0" style:volatile="true">
      <number:number number:decimal-places="0" number:min-integer-digits="1" number:grouping="true"/>
      <number:text> </number:text>
      <number:currency-symbol number:language="de" number:country="DE">€</number:currency-symbol>
    </number:currency-style>
    <number:currency-style style:name="N112">
      <number:text>-</number:text>
      <number:number number:decimal-places="0" number:min-integer-digits="1" number:grouping="true"/>
      <number:text> </number:text>
      <number:currency-symbol number:language="de" number:country="DE">€</number:currency-symbol>
      <style:map style:condition="value()&gt;=0" style:apply-style-name="N112P0"/>
    </number:currency-style>
    <style:style style:name="ch1" style:family="chart">
      <style:graphic-properties draw:stroke="none"/>
    </style:style>
    <style:style style:name="ch2" style:family="chart">
      <style:chart-properties chart:auto-position="true"/>
      <style:text-properties fo:font-family="Tahoma" style:font-style-name="Fett" fo:font-size="11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112">
      <style:chart-properties chart:display-label="true" chart:tick-marks-minor-inner="false" chart:tick-marks-minor-outer="true" chart:logarithmic="false" chart:minimum="0" chart:maximum="8500" chart:origin="0" chart:interval-major="2000" chart:interval-minor-divisor="10"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112">
      <style:chart-properties chart:link-data-style-to-source="false"/>
      <style:graphic-properties draw:fill-color="#eb613d"/>
      <style:text-properties fo:font-size="6pt" style:font-size-asian="6pt" style:font-size-complex="6pt"/>
    </style:style>
    <style:style style:name="ch8" style:family="chart" style:data-style-name="N112">
      <style:chart-properties chart:link-data-style-to-source="false"/>
      <style:graphic-properties draw:fill-color="#7da647"/>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01cm" svg:height="6cm" xlink:href="." chart:class="chart:bar" chart:style-name="ch1">
        <chart:title svg:x="3.954cm" svg:y="0.12cm" chart:style-name="ch2">
          <text:p>bedarfsbezogene jährliche Gesamtkosten</text:p>
        </chart:title>
        <chart:plot-area chart:style-name="ch3" chart:data-source-has-labels="both" svg:x="0.3cm" svg:y="0.717cm" svg:width="14.401cm" svg:height="5.163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ährliche Energiekosten Bedarf</text:p>
              </table:table-cell>
              <table:table-cell office:value-type="string">
                <text:p>jährliche finanzielle Belastung</text:p>
              </table:table-cell>
            </table:table-row>
          </table:table-header-rows>
          <table:table-rows>
            <table:table-row>
              <table:table-cell office:value-type="string">
                <text:p>Istzustand</text:p>
              </table:table-cell>
              <table:table-cell office:value-type="float" office:value="7920.665">
                <text:p>7920.665</text:p>
              </table:table-cell>
              <table:table-cell office:value-type="float" office:value="0">
                <text:p>0</text:p>
              </table:table-cell>
            </table:table-row>
            <table:table-row>
              <table:table-cell office:value-type="string">
                <text:p>Fassade</text:p>
              </table:table-cell>
              <table:table-cell office:value-type="float" office:value="5544.555">
                <text:p>5544.555</text:p>
              </table:table-cell>
              <table:table-cell office:value-type="float" office:value="2310.75">
                <text:p>2310.75</text:p>
              </table:table-cell>
            </table:table-row>
            <table:table-row>
              <table:table-cell office:value-type="string">
                <text:p>Dach</text:p>
              </table:table-cell>
              <table:table-cell office:value-type="float" office:value="6653.48">
                <text:p>6653.48</text:p>
              </table:table-cell>
              <table:table-cell office:value-type="float" office:value="844.2">
                <text:p>844.2</text:p>
              </table:table-cell>
            </table:table-row>
            <table:table-row>
              <table:table-cell office:value-type="string">
                <text:p>Keller</text:p>
              </table:table-cell>
              <table:table-cell office:value-type="float" office:value="7475.015">
                <text:p>7475.015</text:p>
              </table:table-cell>
              <table:table-cell office:value-type="float" office:value="160">
                <text:p>160</text:p>
              </table:table-cell>
            </table:table-row>
            <table:table-row>
              <table:table-cell office:value-type="string">
                <text:p>Heizung</text:p>
              </table:table-cell>
              <table:table-cell office:value-type="float" office:value="4471.53">
                <text:p>4471.53</text:p>
              </table:table-cell>
              <table:table-cell office:value-type="float" office:value="920.5">
                <text:p>920.5</text:p>
              </table:table-cell>
            </table:table-row>
            <table:table-row>
              <table:table-cell office:value-type="string">
                <text:p>115 BW</text:p>
              </table:table-cell>
              <table:table-cell office:value-type="float" office:value="1404.555">
                <text:p>1404.555</text:p>
              </table:table-cell>
              <table:table-cell office:value-type="float" office:value="4004">
                <text:p>4004</text:p>
              </table:table-cell>
            </table:table-row>
            <table:table-row>
              <table:table-cell office:value-type="string">
                <text:p>115 Bio</text:p>
              </table:table-cell>
              <table:table-cell office:value-type="float" office:value="1184">
                <text:p>1184</text:p>
              </table:table-cell>
              <table:table-cell office:value-type="float" office:value="4180">
                <text:p>4180</text:p>
              </table:table-cell>
            </table:table-row>
            <table:table-row>
              <table:table-cell office:value-type="string">
                <text:p>85 Bio</text:p>
              </table:table-cell>
              <table:table-cell office:value-type="float" office:value="986.15">
                <text:p>986.15</text:p>
              </table:table-cell>
              <table:table-cell office:value-type="float" office:value="3974">
                <text:p>39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0"/>
      <style:text-properties fo:font-size="9pt" fo:font-weight="bold" style:font-size-asian="9pt" style:font-size-complex="9pt"/>
    </style:style>
    <style:style style:name="ch7" style:family="chart">
      <style:graphic-properties svg:stroke-color="#b3b3b3"/>
    </style:style>
    <style:style style:name="ch8" style:family="chart" style:data-style-name="N3">
      <style:chart-properties chart:display-label="true" chart:tick-marks-minor-inner="false" chart:tick-marks-minor-outer="true" chart:logarithmic="false" chart:minimum="0" chart:maximum="77700" chart:interval-major="20000" chart:interval-minor-divisor="4" chart:reverse-direction="false" text:line-break="false" chart:link-data-style-to-source="false" chart:axis-position="start"/>
      <style:graphic-properties svg:stroke-color="#b3b3b3"/>
      <style:text-properties fo:font-family="Tahoma" style:font-style-name="Standard" fo:font-size="9pt" style:font-size-asian="8pt" style:font-size-complex="8pt"/>
    </style:style>
    <style:style style:name="ch9" style:family="chart">
      <style:chart-properties chart:auto-position="true"/>
      <style:text-properties fo:font-size="9pt" fo:font-weight="bold" style:font-size-asian="9pt" style:font-size-complex="9pt"/>
    </style:style>
    <style:style style:name="ch10" style:family="chart" style:data-style-name="N3" style:percentage-data-style-name="N5000">
      <style:chart-properties chart:link-data-style-to-source="false"/>
      <style:graphic-properties draw:fill-color="#800000"/>
      <style:text-properties fo:font-size="6pt" style:font-size-asian="6pt" style:font-size-complex="6pt"/>
    </style:style>
    <style:style style:name="ch11" style:family="chart" style:data-style-name="N3">
      <style:chart-properties chart:link-data-style-to-source="false"/>
      <style:graphic-properties draw:fill-color="#008000"/>
      <style:text-properties fo:font-size="6pt" style:font-size-asian="6pt" style:font-size-complex="6pt"/>
    </style:style>
    <style:style style:name="ch12" style:family="chart" style:data-style-name="N3">
      <style:chart-properties chart:link-data-style-to-source="false"/>
      <style:graphic-properties draw:fill-color="#ffd400"/>
      <style:text-properties fo:font-size="6pt" style:font-size-asian="6pt" style:font-size-complex="6pt"/>
    </style:style>
    <style:style style:name="ch13" style:family="chart" style:data-style-name="N3">
      <style:chart-properties chart:link-data-style-to-source="false" chart:data-label-number="percentage" chart:data-label-text="false" chart:data-label-symbol="false"/>
      <style:graphic-properties draw:fill="none" draw:fill-color="#579d1c"/>
      <style:text-properties fo:font-family="Tahoma" style:font-style-name="Standard" fo:font-size="7pt" style:font-size-asian="6pt" style:font-size-complex="6pt"/>
    </style:style>
    <style:style style:name="ch14" style:family="chart">
      <style:chart-properties chart:solid-type="cuboid" chart:data-label-number="none" chart:data-label-text="false" chart:data-label-symbol="fals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001cm" svg:height="7cm" xlink:href="." chart:class="chart:bar" chart:style-name="ch1">
        <chart:legend chart:legend-position="end" svg:x="12.065cm" svg:y="2.339cm" chart:style-name="ch2"/>
        <chart:plot-area chart:style-name="ch3" chart:data-source-has-labels="both" svg:x="-3.581cm" svg:y="0.079cm" svg:width="15.347cm" svg:height="6.103cm">
          <chart:axis chart:dimension="x" chart:name="primary-x" chart:style-name="ch4">
            <chart:categories table:cell-range-address="local-table.$A$2:.$A$9"/>
          </chart:axis>
          <chart:axis chart:dimension="y" chart:name="primary-y" chart:style-name="ch5">
            <chart:title svg:x="4.194cm" svg:y="6.323cm" chart:style-name="ch6">
              <text:p>bedarfsbezogen [kWh/a]</text:p>
            </chart:title>
            <chart:grid chart:style-name="ch7" chart:class="major"/>
          </chart:axis>
          <chart:axis chart:dimension="y" chart:name="secondary-y" chart:style-name="ch8">
            <chart:title svg:x="3.916cm" svg:y="0.141cm" chart:style-name="ch9">
              <text:p>verbrauchsbezogen [kWh/a]</text:p>
            </chart:title>
          </chart:axis>
          <chart:series chart:attached-axis="primary-y" chart:style-name="ch10" chart:values-cell-range-address="local-table.$B$2:.$B$9" chart:label-cell-address="local-table.$B$1" chart:class="chart:bar">
            <chart:data-point chart:repeated="8"/>
          </chart:series>
          <chart:series chart:attached-axis="primary-y" chart:style-name="ch11" chart:values-cell-range-address="local-table.$C$2:.$C$9" chart:label-cell-address="local-table.$C$1" chart:class="chart:bar">
            <chart:data-point chart:repeated="8"/>
          </chart:series>
          <chart:series chart:attached-axis="primary-y" chart:style-name="ch12" chart:values-cell-range-address="local-table.$D$2:.$D$9" chart:label-cell-address="local-table.$D$1" chart:class="chart:bar">
            <chart:data-point chart:repeated="8"/>
          </chart:series>
          <chart:series chart:attached-axis="primary-y" chart:style-name="ch13" chart:values-cell-range-address="local-table.$E$2:.$E$9" chart:label-cell-address="local-table.$E$1" chart:class="chart:bar">
            <chart:data-point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eizöl</text:p>
              </table:table-cell>
              <table:table-cell office:value-type="string">
                <text:p>Pellets</text:p>
              </table:table-cell>
              <table:table-cell office:value-type="string">
                <text:p>Strom
(Hilfsenergie)</text:p>
              </table:table-cell>
              <table:table-cell office:value-type="string">
                <text:p>Einsparung</text:p>
              </table:table-cell>
            </table:table-row>
          </table:table-header-rows>
          <table:table-rows>
            <table:table-row>
              <table:table-cell office:value-type="string">
                <text:p>Istzustand</text:p>
              </table:table-cell>
              <table:table-cell office:value-type="float" office:value="100615.9">
                <text:p>100615.9</text:p>
              </table:table-cell>
              <table:table-cell office:value-type="float" office:value="0">
                <text:p>0</text:p>
              </table:table-cell>
              <table:table-cell office:value-type="float" office:value="1895.4">
                <text:p>1895.4</text:p>
              </table:table-cell>
              <table:table-cell office:value-type="float" office:value="0">
                <text:p>0</text:p>
              </table:table-cell>
            </table:table-row>
            <table:table-row>
              <table:table-cell office:value-type="string">
                <text:p>Fassade</text:p>
              </table:table-cell>
              <table:table-cell office:value-type="float" office:value="70293.3">
                <text:p>70293.3</text:p>
              </table:table-cell>
              <table:table-cell office:value-type="float" office:value="0">
                <text:p>0</text:p>
              </table:table-cell>
              <table:table-cell office:value-type="float" office:value="1466.4">
                <text:p>1466.4</text:p>
              </table:table-cell>
              <table:table-cell office:value-type="float" office:value="30751.6">
                <text:p>30751.6</text:p>
              </table:table-cell>
            </table:table-row>
            <table:table-row>
              <table:table-cell office:value-type="string">
                <text:p>Dach</text:p>
              </table:table-cell>
              <table:table-cell office:value-type="float" office:value="84444.8">
                <text:p>84444.8</text:p>
              </table:table-cell>
              <table:table-cell office:value-type="float" office:value="0">
                <text:p>0</text:p>
              </table:table-cell>
              <table:table-cell office:value-type="float" office:value="1666.6">
                <text:p>1666.6</text:p>
              </table:table-cell>
              <table:table-cell office:value-type="float" office:value="16399.9">
                <text:p>16399.9</text:p>
              </table:table-cell>
            </table:table-row>
            <table:table-row>
              <table:table-cell office:value-type="string">
                <text:p>Keller</text:p>
              </table:table-cell>
              <table:table-cell office:value-type="float" office:value="94928.9">
                <text:p>94928.9</text:p>
              </table:table-cell>
              <table:table-cell office:value-type="float" office:value="0">
                <text:p>0</text:p>
              </table:table-cell>
              <table:table-cell office:value-type="float" office:value="1814.8">
                <text:p>1814.8</text:p>
              </table:table-cell>
              <table:table-cell office:value-type="float" office:value="5767.59999999999">
                <text:p>5767.59999999999</text:p>
              </table:table-cell>
            </table:table-row>
            <table:table-row>
              <table:table-cell office:value-type="string">
                <text:p>Heizung</text:p>
              </table:table-cell>
              <table:table-cell office:value-type="float" office:value="55723.8">
                <text:p>55723.8</text:p>
              </table:table-cell>
              <table:table-cell office:value-type="float" office:value="0">
                <text:p>0</text:p>
              </table:table-cell>
              <table:table-cell office:value-type="float" office:value="2152.8">
                <text:p>2152.8</text:p>
              </table:table-cell>
              <table:table-cell office:value-type="float" office:value="44634.7">
                <text:p>44634.7</text:p>
              </table:table-cell>
            </table:table-row>
            <table:table-row>
              <table:table-cell office:value-type="string">
                <text:p>115 BW</text:p>
              </table:table-cell>
              <table:table-cell office:value-type="float" office:value="16877.3">
                <text:p>16877.3</text:p>
              </table:table-cell>
              <table:table-cell office:value-type="float" office:value="0">
                <text:p>0</text:p>
              </table:table-cell>
              <table:table-cell office:value-type="float" office:value="1305.2">
                <text:p>1305.2</text:p>
              </table:table-cell>
              <table:table-cell office:value-type="float" office:value="84328.8">
                <text:p>84328.8</text:p>
              </table:table-cell>
            </table:table-row>
            <table:table-row>
              <table:table-cell office:value-type="string">
                <text:p>115 Bio</text:p>
              </table:table-cell>
              <table:table-cell office:value-type="float" office:value="0">
                <text:p>0</text:p>
              </table:table-cell>
              <table:table-cell office:value-type="float" office:value="4012">
                <text:p>4012</text:p>
              </table:table-cell>
              <table:table-cell office:value-type="float" office:value="2353">
                <text:p>2353</text:p>
              </table:table-cell>
              <table:table-cell office:value-type="float" office:value="96146.3">
                <text:p>96146.3</text:p>
              </table:table-cell>
            </table:table-row>
            <table:table-row>
              <table:table-cell office:value-type="string">
                <text:p>85 Bio</text:p>
              </table:table-cell>
              <table:table-cell office:value-type="float" office:value="0">
                <text:p>0</text:p>
              </table:table-cell>
              <table:table-cell office:value-type="float" office:value="3239">
                <text:p>3239</text:p>
              </table:table-cell>
              <table:table-cell office:value-type="float" office:value="2293.2">
                <text:p>2293.2</text:p>
              </table:table-cell>
              <table:table-cell office:value-type="float" office:value="96979.1">
                <text:p>96979.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2P0" style:volatile="true">
      <number:number number:decimal-places="0" number:min-integer-digits="1" number:grouping="true"/>
      <number:text> </number:text>
      <number:currency-symbol number:language="de" number:country="DE">€</number:currency-symbol>
    </number:currency-style>
    <number:currency-style style:name="N112">
      <number:text>-</number:text>
      <number:number number:decimal-places="0" number:min-integer-digits="1" number:grouping="true"/>
      <number:text> </number:text>
      <number:currency-symbol number:language="de" number:country="DE">€</number:currency-symbol>
      <style:map style:condition="value()&gt;=0" style:apply-style-name="N112P0"/>
    </number:currency-style>
    <style:style style:name="ch1" style:family="chart">
      <style:graphic-properties draw:stroke="none"/>
    </style:style>
    <style:style style:name="ch2" style:family="chart">
      <style:chart-properties chart:auto-position="true"/>
      <style:text-properties fo:font-family="Tahoma" style:font-style-name="Fett" fo:font-size="11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112">
      <style:chart-properties chart:display-label="true" chart:tick-marks-minor-inner="false" chart:tick-marks-minor-outer="true" chart:logarithmic="false" chart:minimum="0" chart:maximum="8500" chart:origin="0" chart:interval-major="2000" chart:interval-minor-divisor="10"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112">
      <style:chart-properties chart:link-data-style-to-source="false"/>
      <style:graphic-properties draw:fill-color="#eb613d"/>
      <style:text-properties fo:font-size="6pt" style:font-size-asian="6pt" style:font-size-complex="6pt"/>
    </style:style>
    <style:style style:name="ch8" style:family="chart" style:data-style-name="N112">
      <style:chart-properties chart:link-data-style-to-source="false"/>
      <style:graphic-properties draw:fill-color="#7da647"/>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01cm" svg:height="6cm" xlink:href="." chart:class="chart:bar" chart:style-name="ch1">
        <chart:title svg:x="3.65cm" svg:y="0.12cm" chart:style-name="ch2">
          <text:p>verbrauchsbezogene jährliche Gesamtkosten</text:p>
        </chart:title>
        <chart:plot-area chart:style-name="ch3" chart:data-source-has-labels="both" svg:x="0.3cm" svg:y="0.717cm" svg:width="14.401cm" svg:height="5.163cm">
          <chart:axis chart:dimension="x" chart:name="primary-x" chart:style-name="ch4">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ährliche Energiekosten Verbrauch</text:p>
              </table:table-cell>
              <table:table-cell office:value-type="string">
                <text:p>jährliche finanzielle Belastung</text:p>
              </table:table-cell>
            </table:table-row>
          </table:table-header-rows>
          <table:table-rows>
            <table:table-row>
              <table:table-cell office:value-type="string">
                <text:p>Istzustand</text:p>
              </table:table-cell>
              <table:table-cell office:value-type="float" office:value="5861.2921">
                <text:p>5861.2921</text:p>
              </table:table-cell>
              <table:table-cell office:value-type="float" office:value="0">
                <text:p>0</text:p>
              </table:table-cell>
            </table:table-row>
            <table:table-row>
              <table:table-cell office:value-type="string">
                <text:p>Fassade</text:p>
              </table:table-cell>
              <table:table-cell office:value-type="float" office:value="4102.9707">
                <text:p>4102.9707</text:p>
              </table:table-cell>
              <table:table-cell office:value-type="float" office:value="2310.75">
                <text:p>2310.75</text:p>
              </table:table-cell>
            </table:table-row>
            <table:table-row>
              <table:table-cell office:value-type="string">
                <text:p>Dach</text:p>
              </table:table-cell>
              <table:table-cell office:value-type="float" office:value="4923.5752">
                <text:p>4923.5752</text:p>
              </table:table-cell>
              <table:table-cell office:value-type="float" office:value="844.2">
                <text:p>844.2</text:p>
              </table:table-cell>
            </table:table-row>
            <table:table-row>
              <table:table-cell office:value-type="string">
                <text:p>Keller</text:p>
              </table:table-cell>
              <table:table-cell office:value-type="float" office:value="5531.5111">
                <text:p>5531.5111</text:p>
              </table:table-cell>
              <table:table-cell office:value-type="float" office:value="160">
                <text:p>160</text:p>
              </table:table-cell>
            </table:table-row>
            <table:table-row>
              <table:table-cell office:value-type="string">
                <text:p>Heizung</text:p>
              </table:table-cell>
              <table:table-cell office:value-type="float" office:value="3308.9322">
                <text:p>3308.9322</text:p>
              </table:table-cell>
              <table:table-cell office:value-type="float" office:value="920.5">
                <text:p>920.5</text:p>
              </table:table-cell>
            </table:table-row>
            <table:table-row>
              <table:table-cell office:value-type="string">
                <text:p>115 BW</text:p>
              </table:table-cell>
              <table:table-cell office:value-type="float" office:value="1039.3707">
                <text:p>1039.3707</text:p>
              </table:table-cell>
              <table:table-cell office:value-type="float" office:value="4004">
                <text:p>4004</text:p>
              </table:table-cell>
            </table:table-row>
            <table:table-row>
              <table:table-cell office:value-type="string">
                <text:p>115 Bio</text:p>
              </table:table-cell>
              <table:table-cell office:value-type="float" office:value="876.16">
                <text:p>876.16</text:p>
              </table:table-cell>
              <table:table-cell office:value-type="float" office:value="4180">
                <text:p>4180</text:p>
              </table:table-cell>
            </table:table-row>
            <table:table-row>
              <table:table-cell office:value-type="string">
                <text:p>85 Bio</text:p>
              </table:table-cell>
              <table:table-cell office:value-type="float" office:value="729.751">
                <text:p>729.751</text:p>
              </table:table-cell>
              <table:table-cell office:value-type="float" office:value="3974">
                <text:p>397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5000">
      <style:chart-properties chart:link-data-style-to-source="false"/>
      <style:graphic-properties draw:fill-color="#0000ff"/>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501cm" svg:height="6cm" xlink:href="." chart:class="chart:bar" chart:style-name="ch1">
        <chart:plot-area chart:style-name="ch2" chart:data-source-has-labels="both" svg:x="0.15cm" svg:y="0.12cm" svg:width="7.201cm" svg:height="5.76cm">
          <chart:axis chart:dimension="x" chart:name="primary-x" chart:style-name="ch3">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2</text:p>
              </table:table-cell>
            </table:table-row>
          </table:table-header-rows>
          <table:table-rows>
            <table:table-row>
              <table:table-cell office:value-type="string">
                <text:p>Istzustand</text:p>
              </table:table-cell>
              <table:table-cell office:value-type="float" office:value="1">
                <text:p>1</text:p>
              </table:table-cell>
            </table:table-row>
            <table:table-row>
              <table:table-cell office:value-type="string">
                <text:p>Fassade</text:p>
              </table:table-cell>
              <table:table-cell office:value-type="float" office:value="0.699920842338128">
                <text:p>0.699920842338128</text:p>
              </table:table-cell>
            </table:table-row>
            <table:table-row>
              <table:table-cell office:value-type="string">
                <text:p>Dach</text:p>
              </table:table-cell>
              <table:table-cell office:value-type="float" office:value="0.839967094569015">
                <text:p>0.839967094569015</text:p>
              </table:table-cell>
            </table:table-row>
            <table:table-row>
              <table:table-cell office:value-type="string">
                <text:p>Keller</text:p>
              </table:table-cell>
              <table:table-cell office:value-type="float" office:value="0.943718909318528">
                <text:p>0.943718909318528</text:p>
              </table:table-cell>
            </table:table-row>
            <table:table-row>
              <table:table-cell office:value-type="string">
                <text:p>Heizung</text:p>
              </table:table-cell>
              <table:table-cell office:value-type="float" office:value="0.56383810461622">
                <text:p>0.56383810461622</text:p>
              </table:table-cell>
            </table:table-row>
            <table:table-row>
              <table:table-cell office:value-type="string">
                <text:p>115 BW</text:p>
              </table:table-cell>
              <table:table-cell office:value-type="float" office:value="0.176699960193149">
                <text:p>0.176699960193149</text:p>
              </table:table-cell>
            </table:table-row>
            <table:table-row>
              <table:table-cell office:value-type="string">
                <text:p>115 Bio</text:p>
              </table:table-cell>
              <table:table-cell office:value-type="float" office:value="0.0511558808248787">
                <text:p>0.0511558808248787</text:p>
              </table:table-cell>
            </table:table-row>
            <table:table-row>
              <table:table-cell office:value-type="string">
                <text:p>85 Bio</text:p>
              </table:table-cell>
              <table:table-cell office:value-type="float" office:value="0.0448713594713462">
                <text:p>0.04487135947134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tick-marks-major-inner="false" chart:tick-marks-major-outer="fals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0"/>
      <style:text-properties fo:font-family="Tahoma" style:font-style-name="Standard" fo:font-size="9pt" fo:font-weight="bold" style:font-size-asian="9pt" style:font-size-complex="9pt"/>
    </style:style>
    <style:style style:name="ch7" style:family="chart">
      <style:graphic-properties svg:stroke-color="#b3b3b3"/>
    </style:style>
    <style:style style:name="ch8" style:family="chart" style:data-style-name="N3">
      <style:chart-properties chart:display-label="true" chart:tick-marks-minor-inner="false" chart:tick-marks-minor-outer="true" chart:logarithmic="false" chart:maximum="77700" chart:interval-major="20000" chart:interval-minor-divisor="4" chart:reverse-direction="false" text:line-break="false" chart:link-data-style-to-source="false" chart:axis-position="start"/>
      <style:graphic-properties svg:stroke-color="#b3b3b3"/>
      <style:text-properties fo:font-family="Tahoma" style:font-style-name="Standard" fo:font-size="9pt" style:font-size-asian="8pt" style:font-size-complex="8pt"/>
    </style:style>
    <style:style style:name="ch9" style:family="chart">
      <style:chart-properties chart:auto-position="true"/>
      <style:text-properties fo:font-family="Tahoma" style:font-style-name="Standard" fo:font-size="9pt" fo:font-weight="bold" style:font-size-asian="9pt" style:font-size-complex="9pt"/>
    </style:style>
    <style:style style:name="ch10" style:family="chart" style:data-style-name="N3" style:percentage-data-style-name="N5000">
      <style:chart-properties chart:link-data-style-to-source="false"/>
      <style:graphic-properties draw:fill-color="#800000"/>
      <style:text-properties fo:font-size="6pt" style:font-size-asian="6pt" style:font-size-complex="6pt"/>
    </style:style>
    <style:style style:name="ch11" style:family="chart" style:data-style-name="N3">
      <style:chart-properties chart:link-data-style-to-source="false"/>
      <style:graphic-properties draw:fill-color="#008000"/>
      <style:text-properties fo:font-size="6pt" style:font-size-asian="6pt" style:font-size-complex="6pt"/>
    </style:style>
    <style:style style:name="ch12" style:family="chart" style:data-style-name="N3">
      <style:chart-properties chart:link-data-style-to-source="false"/>
      <style:graphic-properties draw:fill-color="#ffd400"/>
      <style:text-properties fo:font-size="6pt" style:font-size-asian="6pt" style:font-size-complex="6pt"/>
    </style:style>
    <style:style style:name="ch13" style:family="chart" style:data-style-name="N3">
      <style:chart-properties chart:link-data-style-to-source="false" chart:data-label-number="percentage" chart:data-label-text="false" chart:data-label-symbol="false"/>
      <style:graphic-properties draw:fill="none" draw:fill-color="#ffffff"/>
      <style:text-properties fo:font-family="Tahoma" style:font-style-name="Standard" fo:font-size="7pt" style:font-size-asian="6pt" style:font-size-complex="6pt"/>
    </style:style>
    <style:style style:name="ch14" style:family="chart">
      <style:chart-properties chart:solid-type="cuboid" chart:data-label-number="none" chart:data-label-text="false" chart:data-label-symbol="fals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001cm" svg:height="7cm" xlink:href="." chart:class="chart:bar" chart:style-name="ch1">
        <chart:legend chart:legend-position="end" svg:x="12.065cm" svg:y="2.339cm" chart:style-name="ch2"/>
        <chart:plot-area chart:style-name="ch3" chart:data-source-has-labels="both" svg:x="-3.951cm" svg:y="0.079cm" svg:width="15.717cm" svg:height="6.129cm">
          <chart:axis chart:dimension="x" chart:name="primary-x" chart:style-name="ch4">
            <chart:categories table:cell-range-address="local-table.$A$2:.$A$9"/>
          </chart:axis>
          <chart:axis chart:dimension="y" chart:name="primary-y" chart:style-name="ch5">
            <chart:title svg:x="4.009cm" svg:y="6.349cm" chart:style-name="ch6">
              <text:p>bedarfsbezogen [kWh/a]</text:p>
            </chart:title>
            <chart:grid chart:style-name="ch7" chart:class="major"/>
          </chart:axis>
          <chart:axis chart:dimension="y" chart:name="secondary-y" chart:style-name="ch8">
            <chart:title svg:x="3.731cm" svg:y="0.141cm" chart:style-name="ch9">
              <text:p>verbrauchsbezogen [kWh/a]</text:p>
            </chart:title>
          </chart:axis>
          <chart:series chart:attached-axis="primary-y" chart:style-name="ch10" chart:values-cell-range-address="local-table.$B$2:.$B$9" chart:label-cell-address="local-table.$B$1" chart:class="chart:bar">
            <chart:data-point chart:repeated="8"/>
          </chart:series>
          <chart:series chart:attached-axis="primary-y" chart:style-name="ch11" chart:values-cell-range-address="local-table.$C$2:.$C$9" chart:label-cell-address="local-table.$C$1" chart:class="chart:bar">
            <chart:data-point chart:repeated="8"/>
          </chart:series>
          <chart:series chart:attached-axis="primary-y" chart:style-name="ch12" chart:values-cell-range-address="local-table.$D$2:.$D$9" chart:label-cell-address="local-table.$D$1" chart:class="chart:bar">
            <chart:data-point chart:repeated="8"/>
          </chart:series>
          <chart:series chart:attached-axis="primary-y" chart:style-name="ch13" chart:values-cell-range-address="local-table.$E$2:.$E$9" chart:label-cell-address="local-table.$E$1" chart:class="chart:bar">
            <chart:data-point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eizöl</text:p>
              </table:table-cell>
              <table:table-cell office:value-type="string">
                <text:p>Pellets</text:p>
              </table:table-cell>
              <table:table-cell office:value-type="string">
                <text:p>Strom
(Hilfsenergie)</text:p>
              </table:table-cell>
              <table:table-cell office:value-type="string">
                <text:p>Einsparung</text:p>
              </table:table-cell>
            </table:table-row>
          </table:table-header-rows>
          <table:table-rows>
            <table:table-row>
              <table:table-cell office:value-type="string">
                <text:p>Istzustand</text:p>
              </table:table-cell>
              <table:table-cell office:value-type="float" office:value="91469">
                <text:p>91469</text:p>
              </table:table-cell>
              <table:table-cell office:value-type="float" office:value="0">
                <text:p>0</text:p>
              </table:table-cell>
              <table:table-cell office:value-type="float" office:value="729">
                <text:p>729</text:p>
              </table:table-cell>
              <table:table-cell office:value-type="float" office:value="0">
                <text:p>0</text:p>
              </table:table-cell>
            </table:table-row>
            <table:table-row>
              <table:table-cell office:value-type="string">
                <text:p>Fassade</text:p>
              </table:table-cell>
              <table:table-cell office:value-type="float" office:value="63903">
                <text:p>63903</text:p>
              </table:table-cell>
              <table:table-cell office:value-type="float" office:value="0">
                <text:p>0</text:p>
              </table:table-cell>
              <table:table-cell office:value-type="float" office:value="564">
                <text:p>564</text:p>
              </table:table-cell>
              <table:table-cell office:value-type="float" office:value="27731">
                <text:p>27731</text:p>
              </table:table-cell>
            </table:table-row>
            <table:table-row>
              <table:table-cell office:value-type="string">
                <text:p>Dach</text:p>
              </table:table-cell>
              <table:table-cell office:value-type="float" office:value="76768">
                <text:p>76768</text:p>
              </table:table-cell>
              <table:table-cell office:value-type="float" office:value="0">
                <text:p>0</text:p>
              </table:table-cell>
              <table:table-cell office:value-type="float" office:value="641">
                <text:p>641</text:p>
              </table:table-cell>
              <table:table-cell office:value-type="float" office:value="14789">
                <text:p>14789</text:p>
              </table:table-cell>
            </table:table-row>
            <table:table-row>
              <table:table-cell office:value-type="string">
                <text:p>Keller</text:p>
              </table:table-cell>
              <table:table-cell office:value-type="float" office:value="86299">
                <text:p>86299</text:p>
              </table:table-cell>
              <table:table-cell office:value-type="float" office:value="0">
                <text:p>0</text:p>
              </table:table-cell>
              <table:table-cell office:value-type="float" office:value="698">
                <text:p>698</text:p>
              </table:table-cell>
              <table:table-cell office:value-type="float" office:value="5201">
                <text:p>5201</text:p>
              </table:table-cell>
            </table:table-row>
            <table:table-row>
              <table:table-cell office:value-type="string">
                <text:p>Heizung</text:p>
              </table:table-cell>
              <table:table-cell office:value-type="float" office:value="50658">
                <text:p>50658</text:p>
              </table:table-cell>
              <table:table-cell office:value-type="float" office:value="0">
                <text:p>0</text:p>
              </table:table-cell>
              <table:table-cell office:value-type="float" office:value="828">
                <text:p>828</text:p>
              </table:table-cell>
              <table:table-cell office:value-type="float" office:value="40712">
                <text:p>40712</text:p>
              </table:table-cell>
            </table:table-row>
            <table:table-row>
              <table:table-cell office:value-type="string">
                <text:p>115 BW</text:p>
              </table:table-cell>
              <table:table-cell office:value-type="float" office:value="15343">
                <text:p>15343</text:p>
              </table:table-cell>
              <table:table-cell office:value-type="float" office:value="0">
                <text:p>0</text:p>
              </table:table-cell>
              <table:table-cell office:value-type="float" office:value="502">
                <text:p>502</text:p>
              </table:table-cell>
              <table:table-cell office:value-type="float" office:value="76353">
                <text:p>76353</text:p>
              </table:table-cell>
            </table:table-row>
            <table:table-row>
              <table:table-cell office:value-type="string">
                <text:p>115 Bio</text:p>
              </table:table-cell>
              <table:table-cell office:value-type="float" office:value="0">
                <text:p>0</text:p>
              </table:table-cell>
              <table:table-cell office:value-type="float" office:value="20060">
                <text:p>20060</text:p>
              </table:table-cell>
              <table:table-cell office:value-type="float" office:value="905">
                <text:p>905</text:p>
              </table:table-cell>
              <table:table-cell office:value-type="float" office:value="71233">
                <text:p>71233</text:p>
              </table:table-cell>
            </table:table-row>
            <table:table-row>
              <table:table-cell office:value-type="string">
                <text:p>85 Bio</text:p>
              </table:table-cell>
              <table:table-cell office:value-type="float" office:value="0">
                <text:p>0</text:p>
              </table:table-cell>
              <table:table-cell office:value-type="float" office:value="16195">
                <text:p>16195</text:p>
              </table:table-cell>
              <table:table-cell office:value-type="float" office:value="882">
                <text:p>882</text:p>
              </table:table-cell>
              <table:table-cell office:value-type="float" office:value="75121">
                <text:p>7512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inimum="0"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5000">
      <style:chart-properties chart:link-data-style-to-source="false"/>
      <style:graphic-properties draw:fill-color="#0000ff"/>
      <style:text-properties fo:font-size="6pt" style:font-size-asian="6pt" style:font-size-complex="6pt"/>
    </style:style>
    <style:style style:name="ch7" style:family="chart" style:data-style-name="N10">
      <style:chart-properties chart:link-data-style-to-source="false"/>
      <style:graphic-properties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501cm" svg:height="6cm" xlink:href="." chart:class="chart:bar" chart:style-name="ch1">
        <chart:plot-area chart:style-name="ch2" chart:data-source-has-labels="both" svg:x="0.15cm" svg:y="0.12cm" svg:width="7.201cm" svg:height="5.76cm">
          <chart:axis chart:dimension="x" chart:name="primary-x" chart:style-name="ch3">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series chart:style-name="ch7" chart:values-cell-range-address="local-table.$C$2:.$C$9" chart:label-cell-address="local-table.$C$1"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2</text:p>
              </table:table-cell>
              <table:table-cell office:value-type="string">
                <text:p>NOX</text:p>
              </table:table-cell>
            </table:table-row>
          </table:table-header-rows>
          <table:table-rows>
            <table:table-row>
              <table:table-cell office:value-type="string">
                <text:p>Istzustand</text:p>
              </table:table-cell>
              <table:table-cell office:value-type="float" office:value="1.#NAN">
                <text:p>1.#NAN</text:p>
              </table:table-cell>
              <table:table-cell office:value-type="float" office:value="1">
                <text:p>1</text:p>
              </table:table-cell>
            </table:table-row>
            <table:table-row>
              <table:table-cell office:value-type="string">
                <text:p>Fassade</text:p>
              </table:table-cell>
              <table:table-cell office:value-type="float" office:value="1.#NAN">
                <text:p>1.#NAN</text:p>
              </table:table-cell>
              <table:table-cell office:value-type="float" office:value="0.699951938180148">
                <text:p>0.699951938180148</text:p>
              </table:table-cell>
            </table:table-row>
            <table:table-row>
              <table:table-cell office:value-type="string">
                <text:p>Dach</text:p>
              </table:table-cell>
              <table:table-cell office:value-type="float" office:value="1.#NAN">
                <text:p>1.#NAN</text:p>
              </table:table-cell>
              <table:table-cell office:value-type="float" office:value="0.839983675091358">
                <text:p>0.839983675091358</text:p>
              </table:table-cell>
            </table:table-row>
            <table:table-row>
              <table:table-cell office:value-type="string">
                <text:p>Keller</text:p>
              </table:table-cell>
              <table:table-cell office:value-type="float" office:value="1.#NAN">
                <text:p>1.#NAN</text:p>
              </table:table-cell>
              <table:table-cell office:value-type="float" office:value="0.943724710487948">
                <text:p>0.943724710487948</text:p>
              </table:table-cell>
            </table:table-row>
            <table:table-row>
              <table:table-cell office:value-type="string">
                <text:p>Heizung</text:p>
              </table:table-cell>
              <table:table-cell office:value-type="float" office:value="1.#NAN">
                <text:p>1.#NAN</text:p>
              </table:table-cell>
              <table:table-cell office:value-type="float" office:value="0.564079293947701">
                <text:p>0.564079293947701</text:p>
              </table:table-cell>
            </table:table-row>
            <table:table-row>
              <table:table-cell office:value-type="string">
                <text:p>115 BW</text:p>
              </table:table-cell>
              <table:table-cell office:value-type="float" office:value="1.#NAN">
                <text:p>1.#NAN</text:p>
              </table:table-cell>
              <table:table-cell office:value-type="float" office:value="0.176915827374831">
                <text:p>0.176915827374831</text:p>
              </table:table-cell>
            </table:table-row>
            <table:table-row>
              <table:table-cell office:value-type="string">
                <text:p>115 Bio</text:p>
              </table:table-cell>
              <table:table-cell office:value-type="float" office:value="1.#NAN">
                <text:p>1.#NAN</text:p>
              </table:table-cell>
              <table:table-cell office:value-type="float" office:value="0.23731530433335">
                <text:p>0.23731530433335</text:p>
              </table:table-cell>
            </table:table-row>
            <table:table-row>
              <table:table-cell office:value-type="string">
                <text:p>85 Bio</text:p>
              </table:table-cell>
              <table:table-cell office:value-type="float" office:value="1.#NAN">
                <text:p>1.#NAN</text:p>
              </table:table-cell>
              <table:table-cell office:value-type="float" office:value="0.195249129382956">
                <text:p>0.19524912938295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currency-style style:name="N116P0" style:volatile="true">
      <number:number number:decimal-places="0" number:min-integer-digits="1" number:grouping="true"/>
      <number:text> </number:text>
      <number:currency-symbol number:language="de" number:country="DE">kWh/a</number:currency-symbol>
    </number:currency-style>
    <number:currency-style style:name="N116">
      <number:text>-</number:text>
      <number:number number:decimal-places="0" number:min-integer-digits="1" number:grouping="true"/>
      <number:text> </number:text>
      <number:currency-symbol number:language="de" number:country="DE">kWh/a</number:currency-symbol>
      <style:map style:condition="value()&gt;=0" style:apply-style-name="N116P0"/>
    </number:currency-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3">
      <style:chart-properties chart:display-label="true" chart:logarithmic="false" chart:maximum="30000"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16">
      <style:chart-properties chart:link-data-style-to-source="false" chart:data-label-number="value" chart:data-label-text="false" chart:data-label-symbol="false"/>
      <style:graphic-properties draw:fill-color="#004586"/>
      <style:text-properties fo:font-family="Tahoma" style:font-style-name="Standard" fo:font-size="9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001cm" svg:height="7cm" xlink:href="." chart:class="chart:bar" chart:style-name="ch1">
        <chart:plot-area chart:style-name="ch2" chart:data-source-has-labels="both" svg:x="0.3cm" svg:y="0.14cm" svg:width="14.401cm" svg:height="6.72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I</text:p>
              </table:table-cell>
            </table:table-row>
          </table:table-header-rows>
          <table:table-rows>
            <table:table-row>
              <table:table-cell office:value-type="string">
                <text:p>Außenwände</text:p>
              </table:table-cell>
              <table:table-cell office:value-type="float" office:value="23300">
                <text:p>23300</text:p>
              </table:table-cell>
            </table:table-row>
            <table:table-row>
              <table:table-cell office:value-type="string">
                <text:p>Dach</text:p>
              </table:table-cell>
              <table:table-cell office:value-type="float" office:value="14700">
                <text:p>14700</text:p>
              </table:table-cell>
            </table:table-row>
            <table:table-row>
              <table:table-cell office:value-type="string">
                <text:p>Fenster/Türen</text:p>
              </table:table-cell>
              <table:table-cell office:value-type="float" office:value="13800">
                <text:p>13800</text:p>
              </table:table-cell>
            </table:table-row>
            <table:table-row>
              <table:table-cell office:value-type="string">
                <text:p>Kellerdecke</text:p>
              </table:table-cell>
              <table:table-cell office:value-type="float" office:value="4800">
                <text:p>4800</text:p>
              </table:table-cell>
            </table:table-row>
            <table:table-row>
              <table:table-cell office:value-type="string">
                <text:p>Treppenabgang</text:p>
              </table:table-cell>
              <table:table-cell office:value-type="float" office:value="4100">
                <text:p>4100</text:p>
              </table:table-cell>
            </table:table-row>
            <table:table-row>
              <table:table-cell office:value-type="string">
                <text:p>Wärmebrücken</text:p>
              </table:table-cell>
              <table:table-cell office:value-type="float" office:value="4100">
                <text:p>41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3">
      <style:chart-properties chart:link-data-style-to-source="false" chart:data-label-number="value" chart:data-label-text="false" chart:data-label-symbol="false"/>
      <style:graphic-properties draw:fill-color="#004586"/>
      <style:text-properties fo:font-family="Tahoma" style:font-style-name="Standard" fo:font-size="9pt" style:font-size-asian="6pt" style:font-size-complex="6pt"/>
    </style:style>
    <style:style style:name="ch9" style:family="chart" style:data-style-name="N3">
      <style:chart-properties chart:link-data-style-to-source="false" chart:data-label-number="value" chart:data-label-text="false" chart:data-label-symbol="false"/>
      <style:graphic-properties draw:fill-color="#00ffff"/>
      <style:text-properties fo:font-family="Tahoma" style:font-style-name="Standard" fo:font-size="9pt" style:font-size-asian="6pt" style:font-size-complex="6pt"/>
    </style:style>
    <style:style style:name="ch10" style:family="chart">
      <style:chart-properties chart:solid-type="cuboid"/>
    </style:style>
    <style:style style:name="ch11" style:family="chart" style:data-style-name="N3">
      <style:chart-properties chart:link-data-style-to-source="false" chart:data-label-number="value" chart:data-label-text="false" chart:data-label-symbol="false"/>
      <style:graphic-properties draw:fill-color="#ffd320"/>
      <style:text-properties fo:font-family="Tahoma" style:font-style-name="Standard" fo:font-size="9pt" style:font-size-asian="6pt" style:font-size-complex="6pt"/>
    </style:style>
    <style:style style:name="ch12" style:family="chart" style:data-style-name="N3">
      <style:chart-properties chart:link-data-style-to-source="false" chart:data-label-number="value" chart:data-label-text="false" chart:data-label-symbol="false"/>
      <style:graphic-properties draw:fill-color="#ff8000"/>
      <style:text-properties fo:font-family="Tahoma" style:font-style-name="Standard" fo:font-size="9pt" style:font-size-asian="6pt" style:font-size-complex="6pt"/>
    </style:style>
    <style:style style:name="ch13" style:family="chart" style:data-style-name="N3">
      <style:chart-properties chart:link-data-style-to-source="false" chart:data-label-number="value" chart:data-label-text="false" chart:data-label-symbol="false"/>
      <style:graphic-properties draw:fill-color="#7e0021"/>
      <style:text-properties fo:font-family="Tahoma" style:font-style-name="Standard" fo:font-size="9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001cm" svg:height="7cm" xlink:href="." chart:class="chart:bar" chart:style-name="ch1">
        <chart:legend chart:legend-position="end" svg:x="11.059cm" svg:y="1.565cm" chart:style-name="ch2"/>
        <chart:plot-area chart:style-name="ch3" chart:data-source-has-labels="both" svg:x="0.399cm" svg:y="0.14cm" svg:width="10.361cm" svg:height="6.58cm">
          <chart:axis chart:dimension="x" chart:name="primary-x" chart:style-name="ch4">
            <chart:categories table:cell-range-address="local-table.$B$1:.$C$1"/>
          </chart:axis>
          <chart:axis chart:dimension="y" chart:name="primary-y" chart:style-name="ch5">
            <chart:title svg:x="0.301cm" svg:y="3.88cm" chart:style-name="ch6">
              <text:p>kWh/a</text:p>
            </chart:title>
            <chart:grid chart:style-name="ch7" chart:class="major"/>
          </chart:axis>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style-name="ch10"/>
            <chart:data-point/>
          </chart:series>
          <chart:series chart:style-name="ch11" chart:values-cell-range-address="local-table.$B$4:.$C$4" chart:label-cell-address="local-table.$A$4" chart:class="chart:bar">
            <chart:data-point chart:repeated="2"/>
          </chart:series>
          <chart:series chart:style-name="ch12" chart:values-cell-range-address="local-table.$B$5:.$C$5" chart:label-cell-address="local-table.$A$5" chart:class="chart:bar">
            <chart:data-point/>
            <chart:data-point chart:style-name="ch10"/>
          </chart:series>
          <chart:series chart:style-name="ch13" chart:values-cell-range-address="local-table.$B$6:.$C$6" chart:label-cell-address="local-table.$A$6"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Transmissions-wärmeverluste</text:p>
              </table:table-cell>
              <table:table-cell office:value-type="float" office:value="64800">
                <text:p>64800</text:p>
              </table:table-cell>
              <table:table-cell office:value-type="float" office:value="1.#NAN">
                <text:p>1.#NAN</text:p>
              </table:table-cell>
            </table:table-row>
            <table:table-row>
              <table:table-cell office:value-type="string">
                <text:p>Lüftungs-wärmeverluste</text:p>
              </table:table-cell>
              <table:table-cell office:value-type="float" office:value="10200">
                <text:p>10200</text:p>
              </table:table-cell>
              <table:table-cell office:value-type="float" office:value="1.#NAN">
                <text:p>1.#NAN</text:p>
              </table:table-cell>
            </table:table-row>
            <table:table-row>
              <table:table-cell office:value-type="string">
                <text:p>solare Wärmegewinne</text:p>
              </table:table-cell>
              <table:table-cell office:value-type="float" office:value="1.#NAN">
                <text:p>1.#NAN</text:p>
              </table:table-cell>
              <table:table-cell office:value-type="float" office:value="10400">
                <text:p>10400</text:p>
              </table:table-cell>
            </table:table-row>
            <table:table-row>
              <table:table-cell office:value-type="string">
                <text:p>interne Wärmegewinne</text:p>
              </table:table-cell>
              <table:table-cell office:value-type="float" office:value="1.#NAN">
                <text:p>1.#NAN</text:p>
              </table:table-cell>
              <table:table-cell office:value-type="float" office:value="7300">
                <text:p>7300</text:p>
              </table:table-cell>
            </table:table-row>
            <table:table-row>
              <table:table-cell office:value-type="string">
                <text:p>Heizwärmebedarf</text:p>
              </table:table-cell>
              <table:table-cell office:value-type="float" office:value="1.#NAN">
                <text:p>1.#NAN</text:p>
              </table:table-cell>
              <table:table-cell office:value-type="float" office:value="57300">
                <text:p>5730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fals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3">
      <style:chart-properties chart:link-data-style-to-source="false" chart:data-label-number="value" chart:data-label-text="false" chart:data-label-symbol="false"/>
      <style:graphic-properties draw:fill-color="#808080"/>
      <style:text-properties fo:font-family="Tahoma" style:font-style-name="Standard" fo:font-size="9pt" style:font-size-asian="6pt" style:font-size-complex="6pt"/>
    </style:style>
    <style:style style:name="ch9" style:family="chart" style:data-style-name="N3">
      <style:chart-properties chart:link-data-style-to-source="false" chart:data-label-number="value" chart:data-label-text="false" chart:data-label-symbol="false"/>
      <style:graphic-properties draw:fill-color="#7e0021"/>
      <style:text-properties fo:font-family="Tahoma" style:font-style-name="Standard" fo:font-size="9pt" style:font-size-asian="6pt" style:font-size-complex="6pt"/>
    </style:style>
    <style:style style:name="ch10" style:family="chart" style:data-style-name="N3">
      <style:chart-properties chart:link-data-style-to-source="false" chart:data-label-number="value" chart:data-label-text="false" chart:data-label-symbol="false" chart:label-position="center"/>
      <style:graphic-properties draw:fill-color="#5e11a6"/>
      <style:text-properties fo:font-family="Tahoma" style:font-style-name="Standard" fo:font-size="9pt" style:font-size-asian="6pt" style:font-size-complex="6pt"/>
    </style:style>
    <style:style style:name="ch11" style:family="chart">
      <style:chart-properties chart:solid-type="cuboid" chart:label-position="near-origin"/>
    </style:style>
    <style:style style:name="ch12" style:family="chart" style:data-style-name="N3">
      <style:chart-properties chart:link-data-style-to-source="false" chart:data-label-number="value" chart:data-label-text="false" chart:data-label-symbol="false"/>
      <style:graphic-properties draw:fill-color="#ff0000"/>
      <style:text-properties fo:font-family="Tahoma" style:font-style-name="Standard" fo:font-size="9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01cm" svg:height="7cm" xlink:href="." chart:class="chart:bar" chart:style-name="ch1">
        <chart:legend chart:legend-position="end" svg:x="11.165cm" svg:y="1.968cm" chart:style-name="ch2"/>
        <chart:plot-area chart:style-name="ch3" chart:data-source-has-labels="both" svg:x="0.399cm" svg:y="0.14cm" svg:width="10.467cm" svg:height="6.58cm">
          <chart:axis chart:dimension="x" chart:name="primary-x" chart:style-name="ch4">
            <chart:categories table:cell-range-address="local-table.$B$1:.$C$1"/>
          </chart:axis>
          <chart:axis chart:dimension="y" chart:name="primary-y" chart:style-name="ch5">
            <chart:title svg:x="0.301cm" svg:y="3.88cm" chart:style-name="ch6">
              <text:p>kWh/a</text:p>
            </chart:title>
            <chart:grid chart:style-name="ch7" chart:class="major"/>
          </chart:axis>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style-name="ch11"/>
            <chart:data-point/>
          </chart:series>
          <chart:series chart:style-name="ch12" chart:values-cell-range-address="local-table.$B$5:.$C$5" chart:label-cell-address="local-table.$A$5"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Anlagenverluste (Trinkwasser + Heizung)</text:p>
              </table:table-cell>
              <table:table-cell office:value-type="float" office:value="32300">
                <text:p>32300</text:p>
              </table:table-cell>
              <table:table-cell office:value-type="float" office:value="1.#NAN">
                <text:p>1.#NAN</text:p>
              </table:table-cell>
            </table:table-row>
            <table:table-row>
              <table:table-cell office:value-type="string">
                <text:p>Heizwärmebedarf</text:p>
              </table:table-cell>
              <table:table-cell office:value-type="float" office:value="57300">
                <text:p>57300</text:p>
              </table:table-cell>
              <table:table-cell office:value-type="float" office:value="1.#NAN">
                <text:p>1.#NAN</text:p>
              </table:table-cell>
            </table:table-row>
            <table:table-row>
              <table:table-cell office:value-type="string">
                <text:p>Warmwasser-wärmebedarf</text:p>
              </table:table-cell>
              <table:table-cell office:value-type="float" office:value="2600">
                <text:p>2600</text:p>
              </table:table-cell>
              <table:table-cell office:value-type="float" office:value="1.#NAN">
                <text:p>1.#NAN</text:p>
              </table:table-cell>
            </table:table-row>
            <table:table-row>
              <table:table-cell office:value-type="string">
                <text:p>Endenergiebedarf</text:p>
              </table:table-cell>
              <table:table-cell office:value-type="float" office:value="1.#NAN">
                <text:p>1.#NAN</text:p>
              </table:table-cell>
              <table:table-cell office:value-type="float" office:value="92200">
                <text:p>9220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currency-style style:name="N116P0" style:volatile="true">
      <number:number number:decimal-places="0" number:min-integer-digits="1" number:grouping="true"/>
      <number:text> </number:text>
      <number:currency-symbol number:language="de" number:country="DE">kWh/a</number:currency-symbol>
    </number:currency-style>
    <number:currency-style style:name="N116">
      <number:text>-</number:text>
      <number:number number:decimal-places="0" number:min-integer-digits="1" number:grouping="true"/>
      <number:text> </number:text>
      <number:currency-symbol number:language="de" number:country="DE">kWh/a</number:currency-symbol>
      <style:map style:condition="value()&gt;=0" style:apply-style-name="N116P0"/>
    </number:currency-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3">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16">
      <style:chart-properties chart:link-data-style-to-source="false" chart:label-position="inside"/>
      <style:graphic-properties draw:fill-color="#004586"/>
      <style:text-properties fo:font-family="Tahoma" style:font-style-name="Standard" fo:font-size="9pt" style:font-size-asian="6pt" style:font-size-complex="6pt"/>
    </style:style>
    <style:style style:name="ch7" style:family="chart" style:data-style-name="N3">
      <style:chart-properties chart:link-data-style-to-source="false"/>
      <style:graphic-properties draw:fill-color="#ffffff"/>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001cm" svg:height="4cm" xlink:href="." chart:class="chart:bar" chart:style-name="ch1">
        <chart:plot-area chart:style-name="ch2" chart:data-source-has-labels="both" svg:x="0.3cm" svg:y="0.08cm" svg:width="14.401cm" svg:height="3.84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series chart:style-name="ch7" chart:values-cell-range-address="local-table.$C$2:.$C$7" chart:label-cell-address="local-table.$C$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I</text:p>
              </table:table-cell>
              <table:table-cell office:value-type="string">
                <text:p>Spalte J</text:p>
              </table:table-cell>
            </table:table-row>
          </table:table-header-rows>
          <table:table-rows>
            <table:table-row>
              <table:table-cell office:value-type="string">
                <text:p>Außenwände</text:p>
              </table:table-cell>
              <table:table-cell office:value-type="float" office:value="3000">
                <text:p>3000</text:p>
              </table:table-cell>
              <table:table-cell office:value-type="float" office:value="20400">
                <text:p>20400</text:p>
              </table:table-cell>
            </table:table-row>
            <table:table-row>
              <table:table-cell office:value-type="string">
                <text:p>Dach</text:p>
              </table:table-cell>
              <table:table-cell office:value-type="float" office:value="1100">
                <text:p>1100</text:p>
              </table:table-cell>
              <table:table-cell office:value-type="float" office:value="13700">
                <text:p>13700</text:p>
              </table:table-cell>
            </table:table-row>
            <table:table-row>
              <table:table-cell office:value-type="string">
                <text:p>Fenster/Türen</text:p>
              </table:table-cell>
              <table:table-cell office:value-type="float" office:value="4700">
                <text:p>4700</text:p>
              </table:table-cell>
              <table:table-cell office:value-type="float" office:value="8700">
                <text:p>8700</text:p>
              </table:table-cell>
            </table:table-row>
            <table:table-row>
              <table:table-cell office:value-type="string">
                <text:p>Kellerdecke</text:p>
              </table:table-cell>
              <table:table-cell office:value-type="float" office:value="1100">
                <text:p>1100</text:p>
              </table:table-cell>
              <table:table-cell office:value-type="float" office:value="3800">
                <text:p>3800</text:p>
              </table:table-cell>
            </table:table-row>
            <table:table-row>
              <table:table-cell office:value-type="string">
                <text:p>Treppenabgang</text:p>
              </table:table-cell>
              <table:table-cell office:value-type="float" office:value="2800">
                <text:p>2800</text:p>
              </table:table-cell>
              <table:table-cell office:value-type="float" office:value="1400">
                <text:p>1400</text:p>
              </table:table-cell>
            </table:table-row>
            <table:table-row>
              <table:table-cell office:value-type="string">
                <text:p>Wärmebrücken</text:p>
              </table:table-cell>
              <table:table-cell office:value-type="float" office:value="3900">
                <text:p>3900</text:p>
              </table:table-cell>
              <table:table-cell office:value-type="float" office:value="200">
                <text:p>20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